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CC0000058A8E665F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EAAAAA+LiberationSerif" svg:font-family="EAAAAA+LiberationSerif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027cm" table:align="left" style:writing-mode="lr-tb"/>
    </style:style>
    <style:style style:name="Tabela1.A" style:family="table-column">
      <style:table-column-properties style:column-width="4.094cm"/>
    </style:style>
    <style:style style:name="Tabela1.B" style:family="table-column">
      <style:table-column-properties style:column-width="12.9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80" style:font-name="Courier New1" fo:font-size="12pt" fo:font-weight="bold" style:font-size-asian="12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5" style:family="paragraph" style:parent-style-name="Legenda2">
      <style:paragraph-properties fo:margin-top="0cm" fo:margin-bottom="0cm" style:contextual-spacing="false" fo:text-align="center" style:justify-single-word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Header">
      <style:text-properties fo:language="zxx" fo:country="none" style:language-asian="zxx" style:country-asian="none"/>
    </style:style>
    <style:style style:name="P7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Footer">
      <style:text-properties fo:color="#008000" fo:language="zxx" fo:country="none" style:language-asian="zxx" style:country-asian="none"/>
    </style:style>
    <style:style style:name="P9" style:family="paragraph" style:parent-style-name="Footer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10" style:family="paragraph" style:parent-style-name="Corpo_20_de_20_texto_20_2">
      <style:paragraph-properties fo:text-align="center" style:justify-single-word="false"/>
      <style:text-properties style:font-name="Courier New1" fo:font-size="12pt" fo:font-weight="bold" style:font-size-asian="12pt" style:font-weight-asian="bold" style:font-size-complex="12pt" style:font-weight-complex="bold"/>
    </style:style>
    <style:style style:name="P11" style:family="paragraph" style:parent-style-name="Corpo_20_de_20_texto_20_2">
      <style:paragraph-properties fo:text-align="center" style:justify-single-word="fals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rpo_20_de_20_texto_20_2">
      <style:paragraph-properties fo:text-align="center" style:justify-single-word="false"/>
      <style:text-properties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size-complex="14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Courier New" fo:font-size="12pt" fo:font-weight="normal" style:font-size-asian="12pt" style:font-weight-asian="normal" style:font-name-complex="Courier New" style:font-size-complex="14pt" style:font-weight-complex="normal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color="#000000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Times New Roman" fo:font-size="12pt" style:font-name-asian="EAAAAA+LiberationSerif" style:font-size-asian="12pt" style:font-name-complex="EAAAAA+LiberationSerif" style:font-size-complex="12pt"/>
    </style:style>
    <style:style style:name="P19" style:family="paragraph" style:parent-style-name="Heading_20_6">
      <style:text-properties style:text-underline-style="none" style:font-size-complex="14pt" style:font-weight-complex="normal"/>
    </style:style>
    <style:style style:name="P20" style:family="paragraph" style:parent-style-name="Heading_20_6">
      <style:text-properties style:text-underline-style="none" fo:font-weight="normal" style:font-weight-asian="normal" style:font-size-complex="14pt" style:font-weight-complex="normal"/>
    </style:style>
    <style:style style:name="P21" style:family="paragraph" style:parent-style-name="Heading_20_6">
      <style:text-properties style:use-window-font-color="true" style:text-underline-style="none" style:font-size-complex="14pt" style:font-weight-complex="normal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Courier New" fo:font-size="12pt" fo:font-weight="bold" style:font-size-asian="12pt" style:font-weight-asian="bold" style:font-name-complex="Courier New" style:font-size-complex="14pt" style:font-weight-complex="normal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font-weight="normal" style:font-size-asian="12pt" style:font-weight-asian="normal" style:font-name-complex="Courier New" style:font-size-complex="14pt" style:font-weight-complex="normal"/>
    </style:style>
    <style:style style:name="T4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5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4pt" style:font-weight-complex="bold"/>
    </style:style>
    <style:style style:name="T7" style:family="text">
      <style:text-properties style:font-name="Courier New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6"/>
      <text:h text:style-name="P21" text:outline-level="6">EDITAL Nº 12/2015</text:h>
      <text:h text:style-name="P20" text:outline-level="6">CONVOCAÇÃO PARA ENTREGA DE DOCUMENTOS</text:h>
      <text:p text:style-name="P2"/>
      <text:p text:style-name="P14"/>
      <text:p text:style-name="P15"><text:span text:style-name="T3">A DEFENSORIA PÚBLICA-GERAL DO ESTADO - DPGE, através DO NÚCLEO DE ESTÁGIO, </text:span><text:span text:style-name="T1">CONVOCA</text:span><text:span text:style-name="T3"> os candidatos abaixo relacionados, aprovados na prova de Seleção de </text:span><text:span text:style-name="T6">Estagiários Bolsistas da Defensoria Pública de Sobral</text:span><text:span text:style-name="T3"> e devidamente habilitados nos termos dos requisitos previstos</text:span><text:span text:style-name="T4"> no item 4 do Edital nº 06/2014, a entregar a </text:span><text:span text:style-name="T2">DECLARAÇÃO DE MATRÍCULA ATUALIZADA</text:span><text:span text:style-name="T4">, constando a conclusão de, no mínimo, 50% (cinquenta por cento) da carga horária ou créditos exigidos do curso do direito, impreterivelmente, até o </text:span><text:span text:style-name="T2">dia 13 de março de 2015</text:span><text:span text:style-name="T4">, no Núcleo de Atendimento inicial da Defensoria Pública da Comarca de Sobral, situada na Rua Conselheiro José Júlio, 144, Centro, Sobral/CE, </text:span><text:span text:style-name="T5">sob pena de desclassificação e exclusão do presente concurso para todos os fins</text:span><text:span text:style-name="T7">.</text:span></text:p>
      <text:p text:style-name="P3"/>
      <text:p text:style-name="P13">Comarca de Sobral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Colocação</text:p>
          </table:table-cell>
          <table:table-cell table:style-name="Tabela1.B1" office:value-type="string">
            <text:p text:style-name="P16">Candidato(a)</text:p>
          </table:table-cell>
        </table:table-row>
        <table:table-row table:style-name="Tabela1.1">
          <table:table-cell table:style-name="Tabela1.A2" office:value-type="string">
            <text:p text:style-name="P17">9ª</text:p>
          </table:table-cell>
          <table:table-cell table:style-name="Tabela1.B2" office:value-type="string">
            <text:p text:style-name="P18">FRANCISCA LIAMARA DE LIMA MOITA</text:p>
          </table:table-cell>
        </table:table-row>
        <table:table-row table:style-name="Tabela1.1">
          <table:table-cell table:style-name="Tabela1.A2" office:value-type="string">
            <text:p text:style-name="P17">10ª</text:p>
          </table:table-cell>
          <table:table-cell table:style-name="Tabela1.B2" office:value-type="string">
            <text:p text:style-name="P18">DOMINGOS DE ARAÚJO BESSA NETO</text:p>
          </table:table-cell>
        </table:table-row>
      </table:table>
      <text:p text:style-name="P4"/>
      <text:p text:style-name="P11"/>
      <text:p text:style-name="P11"/>
      <text:p text:style-name="P11">Fortaleza, 06 de março de 2015.</text:p>
      <text:p text:style-name="P11"/>
      <text:p text:style-name="P11"/>
      <text:p text:style-name="P11"/>
      <text:p text:style-name="P11"/>
      <text:p text:style-name="P11"/>
      <text:p text:style-name="P10">CARLOS LEVI COSTA PESSOA</text:p>
      <text:p text:style-name="P12">SUPERVISOR DO NÚCLEO DE ESTÁGIO - DP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EAAAAA+LiberationSerif" svg:font-family="EAAAAA+LiberationSerif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Legenda2">
      <style:paragraph-properties fo:margin-top="0cm" fo:margin-bottom="0cm" style:contextual-spacing="false" fo:text-align="center" style:justify-single-word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3" style:family="paragraph" style:parent-style-name="Header">
      <style:text-properties fo:language="zxx" fo:country="none" style:language-asian="zxx" style:country-asian="none"/>
    </style:style>
    <style:style style:name="MP4" style:family="paragraph">
      <style:paragraph-properties fo:text-align="center" style:writing-mode="lr-tb"/>
    </style:style>
    <style:style style:name="MP5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6" style:family="paragraph" style:parent-style-name="Footer">
      <style:text-properties fo:color="#008000" fo:language="zxx" fo:country="none" style:language-asian="zxx" style:country-asian="none"/>
    </style:style>
    <style:style style:name="MP7" style:family="paragraph" style:parent-style-name="Footer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20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2" text:anchor-type="char" svg:x="7.512cm" svg:y="0.014cm" svg:width="2.041cm" svg:height="1.707cm" draw:z-index="0"><draw:image xlink:href="Pictures/10000000000005CC0000058A8E665F4B.png" xlink:type="simple" xlink:show="embed" xlink:actuate="onLoad"/></draw:frame></text:p>
        <text:p text:style-name="Header"/>
        <text:p text:style-name="Header"/>
        <text:p text:style-name="Header"/>
        <text:p text:style-name="MP1">ESTADO DO CEARÁ</text:p>
        <text:p text:style-name="MP2">DEFENSORIA PÚBLICA GERAL</text:p>
        <text:p text:style-name="MP1">NÚCLEO DE ESTÁGIO</text:p>
        <text:p text:style-name="MP3"><draw:line text:anchor-type="char" draw:z-index="2" draw:style-name="Mgr1" draw:text-style-name="MP4" svg:x1="-0.27cm" svg:y1="0.321cm" svg:x2="17.193cm" svg:y2="0.321cm"><text:p/></draw:line></text:p>
        <text:p text:style-name="MP5"/>
        <text:p text:style-name="MP5"/>
        <text:p text:style-name="MP5"/>
      </style:header>
      <style:footer>
        <text:p text:style-name="MP6"><draw:line text:anchor-type="char" draw:z-index="1" draw:style-name="Mgr1" draw:text-style-name="MP4" svg:x1="0.048cm" svg:y1="0.102cm" svg:x2="17.193cm" svg:y2="0.102cm"><text:p/></draw:line></text:p>
        <text:p text:style-name="MP7">AV. PINTO BANDEIRA, 1111 – LUCIANO CAVALCANTE</text:p>
        <text:p text:style-name="MP7">FORTALEZA – CE – CEP. 60.811–150 – FONE: 3101-3436</text:p>
        <text:p text:style-name="MP7">FAX: 3101-3424 – HOME PAGE.www.defensoria.ce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9:06:42</meta:creation-date>
    <dc:date>2015-03-06T11:56:56</dc:date>
    <meta:editing-duration>PT12H23M1S</meta:editing-duration>
    <meta:editing-cycles>148</meta:editing-cycles>
    <meta:generator>LibreOffice/4.2.7.2$Linux_x86 LibreOffice_project/420m0$Build-2</meta:generator>
    <meta:print-date>2015-01-14T16:00:17</meta:print-date>
    <meta:printed-by>dpge </meta:printed-by>
    <dc:creator>dpge </dc:creator>
    <meta:document-statistic meta:table-count="1" meta:image-count="1" meta:object-count="0" meta:page-count="1" meta:paragraph-count="19" meta:word-count="183" meta:character-count="1192" meta:non-whitespace-character-count="1024"/>
  </office:meta>
</office:document-meta>
</file>