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C0000058A8E665F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27cm" table:align="left" style:writing-mode="lr-tb"/>
    </style:style>
    <style:style style:name="Tabela1.A" style:family="table-column">
      <style:table-column-properties style:column-width="4.094cm"/>
    </style:style>
    <style:style style:name="Tabela1.B" style:family="table-column">
      <style:table-column-properties style:column-width="12.9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text-properties fo:font-size="6pt" style:text-underline-style="none" style:font-size-asian="5.25pt" style:font-size-complex="6pt" style:font-weight-complex="normal"/>
    </style:style>
    <style:style style:name="P8" style:family="paragraph" style:parent-style-name="Legenda2">
      <style:paragraph-properties fo:margin-top="0cm" fo:margin-bottom="0cm" fo:text-align="center" style:justify-single-word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Header">
      <style:text-properties fo:language="zxx" fo:country="none" style:language-asian="zxx" style:country-asian="none"/>
    </style:style>
    <style:style style:name="P10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Footer">
      <style:text-properties fo:color="#008000" fo:language="zxx" fo:country="none" style:language-asian="zxx" style:country-asian="none"/>
    </style:style>
    <style:style style:name="P12" style:family="paragraph" style:parent-style-name="Footer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14" style:family="paragraph" style:parent-style-name="Corpo_20_de_20_texto_20_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Corpo_20_de_20_texto_20_2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Corpo_20_de_20_texto_20_2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Courier New" style:font-size-complex="11pt" style:font-weight-complex="normal"/>
    </style:style>
    <style:style style:name="P17" style:family="paragraph" style:parent-style-name="Corpo_20_de_20_texto_20_2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Courier New" style:font-size-complex="11pt" style:font-weight-complex="bold"/>
    </style:style>
    <style:style style:name="P20" style:family="paragraph" style:parent-style-name="Heading_20_6">
      <style:text-properties fo:font-size="6pt" style:text-underline-style="none" style:font-size-asian="5.25pt" style:font-size-complex="6pt" style:font-weight-complex="normal"/>
    </style:style>
    <style:style style:name="P21" style:family="paragraph" style:parent-style-name="Heading_20_6">
      <style:text-properties style:font-name="Arial" fo:font-size="12pt" style:text-underline-style="none" style:font-size-asian="12pt" style:font-size-complex="12pt" style:font-weight-complex="normal"/>
    </style:style>
    <style:style style:name="P22" style:family="paragraph" style:parent-style-name="Heading_20_6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Heading_20_6">
      <style:text-properties style:font-name="Arial" fo:font-size="7pt" style:text-underline-style="none" fo:font-weight="normal" style:font-size-asian="6.09999990463257pt" style:font-weight-asian="normal" style:font-size-complex="7pt" style:font-weight-complex="normal"/>
    </style:style>
    <style:style style:name="P24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name-complex="Courier New" style:font-weight-complex="bold"/>
    </style:style>
    <style:style style:name="T7" style:family="text">
      <style:text-properties style:use-window-font-color="true" fo:font-weight="normal" style:font-weight-asian="normal" style:font-name-complex="Courier New" style:font-weight-complex="normal"/>
    </style:style>
    <style:style style:name="T8" style:family="text">
      <style:text-properties style:use-window-font-color="true" fo:font-style="normal" fo:font-weight="normal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6"/>
      <text:p text:style-name="P7"/>
      <text:h text:style-name="P21" text:outline-level="6"><text:span text:style-name="T5">EDITAL Nº 47/</text:span>2015</text:h>
      <text:h text:style-name="P23" text:outline-level="6"/>
      <text:h text:style-name="P22" text:outline-level="6">CONVOCAÇÃO PARA ENTREGA DE DOCUMENTOS</text:h>
      <text:p text:style-name="P4"/>
      <text:p text:style-name="P4"/>
      <text:p text:style-name="P2"/>
      <text:p text:style-name="P18"><text:span text:style-name="T3">A DEFENSORIA PÚBLICA-GERAL DO ESTADO - DPGE, através DO NÚCLEO DE ESTÁGIO, considerando a disponibilidade de 02 (duas) vagas de estágio remunerado para o turno </text:span><text:span text:style-name="T2">MANHÃ</text:span><text:span text:style-name="T3">, </text:span><text:span text:style-name="T1">CONVOCA</text:span><text:span text:style-name="T3"> os candidatos abaixo relacionados, aprovados na prova de Seleção de </text:span><text:span text:style-name="T4">Estagiários Bolsistas para os órgãos da Defensoria Pública da Capital</text:span><text:span text:style-name="T3"> e devidamente habilitados nos termos dos requisitos previstos no </text:span><text:span text:style-name="T2">Edital nº 04/2014</text:span><text:span text:style-name="T3">, a entregar a </text:span><text:span text:style-name="T2">DECLARAÇÃO DE MATRÍCULA ATUALIZADA</text:span><text:span text:style-name="T3">, constando a conclusão de, no mínimo, 50% (cinquenta por cento) da carga horária ou créditos exigidos do curso do direito, bem como a </text:span><text:span text:style-name="T2">disponibilidade de realizar o estágio em dos dois turnos indicados</text:span><text:span text:style-name="T3">, impreterivelmente, até o </text:span><text:span text:style-name="T6">dia 17 de agosto de 2015</text:span><text:span text:style-name="T7">, no Núcleo de Estágio da Defensoria Pública Geral do Estado, situado na </text:span><text:span text:style-name="T8">Avenida Pinto Bandeira, 1111, Bairro Eng. Luciano Cavalcante, Fortaleza-CE, CEP: 60.811–150</text:span><text:span text:style-name="T9">.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olocação</text:p>
          </table:table-cell>
          <table:table-cell table:style-name="Tabela1.B1" office:value-type="string">
            <text:p text:style-name="P13">Candidato(a)</text:p>
          </table:table-cell>
        </table:table-row>
        <table:table-row table:style-name="Tabela1.1">
          <table:table-cell table:style-name="Tabela1.A2" office:value-type="string">
            <text:p text:style-name="P6">119º</text:p>
          </table:table-cell>
          <table:table-cell table:style-name="Tabela1.B2" office:value-type="string">
            <text:p text:style-name="P5">ALYSSON BEZERRA MIRANDA</text:p>
          </table:table-cell>
        </table:table-row>
        <table:table-row table:style-name="Tabela1.1">
          <table:table-cell table:style-name="Tabela1.A2" office:value-type="string">
            <text:p text:style-name="P6">120º</text:p>
          </table:table-cell>
          <table:table-cell table:style-name="Tabela1.B2" office:value-type="string">
            <text:p text:style-name="P5">RENATA DA ROCHA AVELINO</text:p>
          </table:table-cell>
        </table:table-row>
        <table:table-row table:style-name="Tabela1.1">
          <table:table-cell table:style-name="Tabela1.A2" office:value-type="string">
            <text:p text:style-name="P6">121º</text:p>
          </table:table-cell>
          <table:table-cell table:style-name="Tabela1.B2" office:value-type="string">
            <text:p text:style-name="P5">KARLINE NAYANE SOARES MOURA</text:p>
          </table:table-cell>
        </table:table-row>
        <table:table-row table:style-name="Tabela1.1">
          <table:table-cell table:style-name="Tabela1.A2" office:value-type="string">
            <text:p text:style-name="P6">122º</text:p>
          </table:table-cell>
          <table:table-cell table:style-name="Tabela1.B2" office:value-type="string">
            <text:p text:style-name="P5">LAURA RIBEIRO MACIEL</text:p>
          </table:table-cell>
        </table:table-row>
        <table:table-row table:style-name="Tabela1.1">
          <table:table-cell table:style-name="Tabela1.A2" office:value-type="string">
            <text:p text:style-name="P6">123º</text:p>
          </table:table-cell>
          <table:table-cell table:style-name="Tabela1.B2" office:value-type="string">
            <text:p text:style-name="P5">YÉLENA NÓBREGA TELES</text:p>
          </table:table-cell>
        </table:table-row>
        <table:table-row table:style-name="Tabela1.1">
          <table:table-cell table:style-name="Tabela1.A2" office:value-type="string">
            <text:p text:style-name="P6">124º</text:p>
          </table:table-cell>
          <table:table-cell table:style-name="Tabela1.B2" office:value-type="string">
            <text:p text:style-name="P5">THIAGO NOGUEIRA GOMES</text:p>
          </table:table-cell>
        </table:table-row>
        <table:table-row table:style-name="Tabela1.1">
          <table:table-cell table:style-name="Tabela1.A2" office:value-type="string">
            <text:p text:style-name="P6">125º</text:p>
          </table:table-cell>
          <table:table-cell table:style-name="Tabela1.B2" office:value-type="string">
            <text:p text:style-name="P5">CINTIA CAMPOS DA SILVA</text:p>
          </table:table-cell>
        </table:table-row>
        <table:table-row table:style-name="Tabela1.1">
          <table:table-cell table:style-name="Tabela1.A2" office:value-type="string">
            <text:p text:style-name="P6">126º</text:p>
          </table:table-cell>
          <table:table-cell table:style-name="Tabela1.B2" office:value-type="string">
            <text:p text:style-name="P5">GLÁUCIA SAYURI TAKAOKA</text:p>
          </table:table-cell>
        </table:table-row>
        <table:table-row table:style-name="Tabela1.1">
          <table:table-cell table:style-name="Tabela1.A2" office:value-type="string">
            <text:p text:style-name="P6">127º</text:p>
          </table:table-cell>
          <table:table-cell table:style-name="Tabela1.B2" office:value-type="string">
            <text:p text:style-name="P5">EMMILY ALVES DE ALMEIDA</text:p>
          </table:table-cell>
        </table:table-row>
        <table:table-row table:style-name="Tabela1.1">
          <table:table-cell table:style-name="Tabela1.A2" office:value-type="string">
            <text:p text:style-name="P6">128º</text:p>
          </table:table-cell>
          <table:table-cell table:style-name="Tabela1.B2" office:value-type="string">
            <text:p text:style-name="P5">MARIANNA MOREIRA AMORIM MARINHO</text:p>
          </table:table-cell>
        </table:table-row>
        <table:table-row table:style-name="Tabela1.1">
          <table:table-cell table:style-name="Tabela1.A2" office:value-type="string">
            <text:p text:style-name="P6">129º</text:p>
          </table:table-cell>
          <table:table-cell table:style-name="Tabela1.B2" office:value-type="string">
            <text:p text:style-name="P5">CÁSSIA KAMILA BARROS RIBEIRO</text:p>
          </table:table-cell>
        </table:table-row>
      </table:table>
      <text:p text:style-name="P3"/>
      <text:p text:style-name="P14">Fortaleza, 12 de agosto de 2015.</text:p>
      <text:p text:style-name="P15"/>
      <text:p text:style-name="P17"/>
      <text:p text:style-name="P17">CARLOS LEVI COSTA PESSOA</text:p>
      <text:p text:style-name="P16">SUPERVISOR DO NÚCLEO DE ESTÁGIO - DP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Legenda2">
      <style:paragraph-properties fo:margin-top="0cm" fo:margin-bottom="0cm" fo:text-align="center" style:justify-single-word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P4" style:family="paragraph"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Footer">
      <style:text-properties fo:color="#008000" fo:language="zxx" fo:country="none" style:language-asian="zxx" style:country-asian="none"/>
    </style:style>
    <style:style style:name="MP7" style:family="paragraph" style:parent-style-name="Footer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2" text:anchor-type="char" svg:x="7.512cm" svg:y="0.014cm" svg:width="2.041cm" svg:height="1.707cm" draw:z-index="0"><draw:image xlink:href="Pictures/10000000000005CC0000058A8E665F4B.png" xlink:type="simple" xlink:show="embed" xlink:actuate="onLoad"/></draw:frame></text:p>
        <text:p text:style-name="Header"/>
        <text:p text:style-name="Header"/>
        <text:p text:style-name="Header"/>
        <text:p text:style-name="MP1">ESTADO DO CEARÁ</text:p>
        <text:p text:style-name="MP2">DEFENSORIA PÚBLICA GERAL</text:p>
        <text:p text:style-name="MP1">NÚCLEO DE ESTÁGIO</text:p>
        <text:p text:style-name="MP3"><draw:line text:anchor-type="char" draw:z-index="2" draw:style-name="Mgr1" draw:text-style-name="MP4" svg:x1="-0.27cm" svg:y1="0.321cm" svg:x2="17.193cm" svg:y2="0.321cm"><text:p/></draw:line></text:p>
        <text:p text:style-name="MP5"/>
        <text:p text:style-name="MP5"/>
        <text:p text:style-name="MP5"/>
      </style:header>
      <style:footer>
        <text:p text:style-name="MP6"><draw:line text:anchor-type="char" draw:z-index="1" draw:style-name="Mgr1" draw:text-style-name="MP4" svg:x1="0.048cm" svg:y1="0.102cm" svg:x2="17.193cm" svg:y2="0.102cm"><text:p/></draw:line></text:p>
        <text:p text:style-name="MP7">AV. PINTO BANDEIRA, 1111 – LUCIANO CAVALCANTE</text:p>
        <text:p text:style-name="MP7">FORTALEZA – CE – CEP. 60.811–150 – FONE: 3101-3436</text:p>
        <text:p text:style-name="MP7">FAX: 3101-3424 – HOME PAGE.www.defensoria.ce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09:06:42</meta:creation-date>
    <dc:date>2015-08-12T16:43:11</dc:date>
    <meta:editing-duration>PT12H29M50S</meta:editing-duration>
    <meta:editing-cycles>154</meta:editing-cycles>
    <meta:generator>BrOffice.org/3.2$Linux OpenOffice.org_project/320m12$Build-9483</meta:generator>
    <meta:print-date>2015-08-12T16:43:02</meta:print-date>
    <meta:printed-by>dpge </meta:printed-by>
    <dc:creator>dpge </dc:creator>
    <meta:document-statistic meta:table-count="1" meta:image-count="1" meta:object-count="0" meta:page-count="1" meta:paragraph-count="36" meta:word-count="238" meta:character-count="1536"/>
  </office:meta>
</office:document-meta>
</file>