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6000001628A2F766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2" style:family="table">
      <style:table-properties style:width="16.118cm" fo:margin-left="-0.159cm" table:align="left" style:writing-mode="lr-tb"/>
    </style:style>
    <style:style style:name="Tabela22.A" style:family="table-column">
      <style:table-column-properties style:column-width="2.633cm"/>
    </style:style>
    <style:style style:name="Tabela22.B" style:family="table-column">
      <style:table-column-properties style:column-width="3.69cm"/>
    </style:style>
    <style:style style:name="Tabela22.C" style:family="table-column">
      <style:table-column-properties style:column-width="9.79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bottom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22.C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ela22.A2" style:family="table-cell">
      <style:table-cell-properties style:vertical-align="bottom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bottom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000000" style:font-name="Arial" fo:font-size="3pt" fo:font-weight="bold" style:font-size-asian="2.59999990463257pt" style:font-weight-asian="bold" style:font-size-complex="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4pt" style:font-weight-complex="bold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808000"/>
      <style:text-properties fo:language="zxx" fo:country="none" style:language-asian="zxx" style:country-asian="none"/>
    </style:style>
    <style:style style:name="P10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11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P12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P13" style:family="paragraph" style:parent-style-name="Corpo_20_de_20_texto_20_2">
      <style:paragraph-properties fo:text-align="center" style:justify-single-word="false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14" style:family="paragraph" style:parent-style-name="Corpo_20_de_20_texto_20_2">
      <style:paragraph-properties fo:text-align="center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Corpo_20_de_20_texto_20_2">
      <style:paragraph-properties fo:text-align="center" style:justify-single-word="false"/>
      <style:text-properties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.501cm" fo:margin-right="0cm" fo:text-indent="-0.501cm" style:auto-text-indent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use-window-font-color="true"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ize-complex="14pt" style:font-weight-complex="bold"/>
    </style:style>
    <style:style style:name="P20" style:family="paragraph" style:parent-style-name="Heading_20_6">
      <style:text-properties style:use-window-font-color="true" style:text-underline-style="none" style:font-size-complex="14pt" style:font-weight-complex="normal"/>
    </style:style>
    <style:style style:name="P21" style:family="paragraph" style:parent-style-name="Heading_20_6">
      <style:text-properties style:text-underline-style="none" style:font-size-complex="14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style:font-name="Courier New1" fo:font-size="12pt" fo:font-weight="bold" style:font-size-asian="12pt" style:font-weight-asian="bold" style:font-name-complex="Courier New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4pt" style:font-weight-complex="normal"/>
    </style:style>
    <style:style style:name="T4" style:family="text">
      <style:text-properties style:font-name="Courier New" fo:font-size="12pt" fo:font-weight="normal" style:font-size-asian="12pt" style:font-weight-asian="normal" style:font-name-complex="Courier New" style:font-size-complex="14pt" style:font-weight-complex="normal"/>
    </style:style>
    <style:style style:name="T5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6">EDITAL Nº 71/2015</text:h>
      <text:h text:style-name="P21" text:outline-level="6">CONVOCAÇÃO PARA POSSE</text:h>
      <text:p text:style-name="P4"/>
      <text:p text:style-name="P4"/>
      <text:p text:style-name="P17"><text:span text:style-name="T4">A DEFENSORIA PÚBLICA-GERAL DO ESTADO - DPGE, através DO SEU NÚCLEO DE ESTÁGIO, </text:span><text:span text:style-name="T3">CONVOCA</text:span><text:span text:style-name="T4"> o(a) candidato(a) abaixo relacionado(a), aprovado na prova de Seleção de Estagiários Bolsistas da DPGE e devidamente habilitado(a) nos termos dos requisitos previstos no item 2.4 do Edital nº 05/2014, a se fazer presente no dia </text:span><text:span text:style-name="T2">25</text:span><text:span text:style-name="T3"> de novembro de 2015, às 10:00 horas, no respectivo Núcleo abaixo indicado</text:span><text:span text:style-name="T2">, </text:span><text:span text:style-name="T4">para a Solenidade de Posse</text:span><text:span text:style-name="T5">. </text:span></text:p>
      <text:p text:style-name="P16"/>
      <text:p text:style-name="P8">Núcleo da Defensoria Pública em Fortaleza</text:p>
      <text:p text:style-name="P8"/>
      <text:p text:style-name="P22">Local: Núcleo de Estágio, sede administrativa da Defensoria Pública, localizado na Avenida Pinto Bandeira, n. 1111 – Luciano Cavalcante, Fortaleza/CE.</text:p>
      <text:p text:style-name="P18"/>
      <text:p text:style-name="P18">Candidato da Comarca de Caucaia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5">Colocação</text:p>
          </table:table-cell>
          <table:table-cell table:style-name="Tabela22.A1" office:value-type="string">
            <text:p text:style-name="P5">Nº de Inscrição</text:p>
          </table:table-cell>
          <table:table-cell table:style-name="Tabela22.C1" office:value-type="string">
            <text:p text:style-name="P5"><text:s/>Candidato(a)</text:p>
          </table:table-cell>
        </table:table-row>
        <table:table-row table:style-name="Tabela22.1">
          <table:table-cell table:style-name="Tabela22.A2" office:value-type="string">
            <text:p text:style-name="P6">5º</text:p>
          </table:table-cell>
          <table:table-cell table:style-name="Tabela22.A2" office:value-type="string">
            <text:p text:style-name="P6">4359</text:p>
          </table:table-cell>
          <table:table-cell table:style-name="Tabela22.C2" office:value-type="string">
            <text:p text:style-name="P7">Ana Beatriz Cavalcante dos Santos</text:p>
          </table:table-cell>
        </table:table-row>
      </table:table>
      <text:p text:style-name="P19"/>
      <text:p text:style-name="P14">Fortaleza, 20 de novembro de 2015.</text:p>
      <text:p text:style-name="P14"/>
      <text:p text:style-name="P14"/>
      <text:p text:style-name="P14"/>
      <text:p text:style-name="P14"/>
      <text:p text:style-name="P13">CARLOS LEVI COSTA PESSOA</text:p>
      <text:p text:style-name="P15">SUPERVISOR DO NÚCLEO DE ESTÁGIO - DP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808000"/>
      <style:text-properties fo:language="zxx" fo:country="none" style:language-asian="zxx" style:country-asian="none"/>
    </style:style>
    <style:style style:name="MP4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000000" style:font-name="Arial" fo:font-size="3pt" fo:font-weight="bold" style:font-size-asian="2.59999990463257pt" style:font-weight-asian="bold" style:font-size-complex="3pt" style:font-weight-complex="bold"/>
    </style:style>
    <style:style style:name="MP5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MP6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MT1" style:family="text">
      <style:text-properties style:font-name-asian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5.928cm" svg:y="0.039cm" svg:width="5.26cm" svg:height="2.787cm" draw:z-index="0"><draw:image xlink:href="Pictures/1000000000000286000001628A2F7661.png" xlink:type="simple" xlink:show="embed" xlink:actuate="onLoad"/></draw:frame></text:p>
        <text:p text:style-name="Header"/>
        <text:p text:style-name="Header"><text:s text:c="80"/></text:p>
        <text:p text:style-name="Header"/>
        <text:p text:style-name="Header"/>
        <text:p text:style-name="Header"/>
        <text:p text:style-name="MP2">Núcleo de Estágio</text:p>
        <text:p text:style-name="MP3"/>
        <text:p text:style-name="MP4"/>
      </style:header>
      <style:footer>
        <text:p text:style-name="MP5"/>
        <text:p text:style-name="MP6">Av.<text:span text:style-name="MT1"> </text:span>Pinto<text:span text:style-name="MT1"> </text:span>Bandeira,<text:span text:style-name="MT1"> </text:span>nº<text:span text:style-name="MT1"> </text:span>1.111,<text:span text:style-name="MT1"> </text:span>Luciano<text:span text:style-name="MT1"> </text:span>Cavalcante,<text:span text:style-name="MT1"> </text:span>Fortaleza-CE</text:p>
        <text:p text:style-name="MP7">CEP<text:span text:style-name="MT1"> </text:span>60.811-170,<text:span text:style-name="MT1"> </text:span>Fone:<text:span text:style-name="MT1"> </text:span>(85)<text:span text:style-name="MT1"> </text:span>3101-3436, E-mail: estagio@defensoria.ce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9:06:42</meta:creation-date>
    <dc:date>2015-11-20T10:35:03</dc:date>
    <meta:editing-duration>PT12H10M34S</meta:editing-duration>
    <meta:editing-cycles>172</meta:editing-cycles>
    <meta:generator>LibreOffice/3.5$Linux_x86 LibreOffice_project/e0fbe70-5879838-a0745b0-0cd1158-638b327</meta:generator>
    <meta:print-date>2015-04-22T14:32:53</meta:print-date>
    <meta:printed-by>dpge </meta:printed-by>
    <dc:creator>dpge </dc:creator>
    <meta:document-statistic meta:table-count="1" meta:image-count="1" meta:object-count="0" meta:page-count="1" meta:paragraph-count="19" meta:word-count="151" meta:character-count="1086" meta:non-whitespace-character-count="871"/>
  </office:meta>
</office:document-meta>
</file>