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4.145cm"/>
    </style:style>
    <style:style style:name="Tabela3.B" style:family="table-column">
      <style:table-column-properties style:column-width="12.8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12.8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text-properties fo:language="zxx" fo:country="none" style:language-asian="zxx" style:country-asian="none"/>
    </style:style>
    <style:style style:name="P7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9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10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ourier new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Courier new"/>
    </style:style>
    <style:style style:name="P16" style:family="paragraph" style:parent-style-name="Corpo_20_de_20_texto_20_2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rpo_20_de_20_texto_20_2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9" style:family="paragraph" style:parent-style-name="Corpo_20_de_20_texto_20_2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ourier new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ourier new"/>
    </style:style>
    <style:style style:name="P22" style:family="paragraph" style:parent-style-name="Corpo_20_de_20_texto_20_2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6">
      <style:text-properties fo:font-size="12pt" style:text-underline-style="none" style:font-size-asian="12pt" style:font-size-complex="12pt" style:font-weight-complex="normal"/>
    </style:style>
    <style:style style:name="P24" style:family="paragraph" style:parent-style-name="Heading_20_6">
      <style:text-properties style:use-window-font-color="true" fo:font-size="12pt" style:text-underline-style="none" style:font-size-asian="12pt" style:font-size-complex="12pt" style:font-weight-complex="normal"/>
    </style:style>
    <style:style style:name="P25" style:family="paragraph" style:parent-style-name="Standard">
      <style:text-properties style:use-window-font-color="true" fo:font-size="12pt" style:text-underline-style="none" style:font-size-asian="12pt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normal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normal" style:font-size-asian="12pt" style:font-weight-asian="normal" style:font-name-complex="Courier New" style:font-size-complex="14pt" style:font-weight-complex="normal"/>
    </style:style>
    <style:style style:name="T5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>EDITAL Nº 03/2016</text:h>
      <text:p text:style-name="P25"/>
      <text:h text:style-name="P23" text:outline-level="6">EDITAL DE CONVOCAÇÃO PARA ENTREGA DE DOCUMENTOS</text:h>
      <text:p text:style-name="P2"/>
      <text:p text:style-name="P12"><text:span text:style-name="T4">A DEFENSORIA PÚBLICA-GERAL DO ESTADO - DPGE, através DO NÚCLEO DE ESTÁGIO, </text:span><text:span text:style-name="T2">CONVOCA</text:span><text:span text:style-name="T4"> os(as) candidatos(as) abaixo relacionado, aprovados na prova de Seleção de Estagiários Bolsistas de Direito da DPGE e devidamente habilitados nos termos dos requisitos previstos</text:span><text:span text:style-name="T5"> no item 2.4 do Edital nº 05/2014, a entregar a </text:span><text:span text:style-name="T3">DECLARAÇÃO DE MATRÍCULA ATUALIZADA</text:span><text:span text:style-name="T5"> deste semestre 2016.1, constando a conclusão de, no mínimo, 50% (cinquenta por cento) da carga horária ou créditos exigidos do curso do direito, impreterivelmente, até o </text:span><text:span text:style-name="T3">dia 11 de janeiro de 2016</text:span><text:span text:style-name="T5">, neste núcleo localizado na sede administrativa da DPGE, na Avenida Pinto Bandeira, 1111 – Luciano Cavalcante,Fortaleza/CE, pelo e-mail: </text:span><text:a xlink:type="simple" xlink:href="mailto:estagio@defensoria.ce.gov.br"><text:span text:style-name="T5">estagio@defensoria.ce.gov.br</text:span></text:a><text:span text:style-name="T5"> ou fax: (85) 3101-3436, </text:span><text:span text:style-name="T6">sob pena de desclassificação e exclusão do presente concurso para todos os fins.</text:span></text:p>
      <text:p text:style-name="P3"/>
      <text:p text:style-name="P11"/>
      <text:p text:style-name="P13">Comarca de Caucaia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Colocação</text:p>
          </table:table-cell>
          <table:table-cell table:style-name="Tabela3.A1" office:value-type="string">
            <text:p text:style-name="P14">Candidato(a)</text:p>
          </table:table-cell>
        </table:table-row>
        <table:table-row table:style-name="Tabela3.1">
          <table:table-cell table:style-name="Tabela3.A2" office:value-type="string">
            <text:p text:style-name="P14">6º</text:p>
          </table:table-cell>
          <table:table-cell table:style-name="Tabela3.A2" office:value-type="string">
            <text:p text:style-name="P15">Taís tavares Vieira</text:p>
          </table:table-cell>
        </table:table-row>
        <table:table-row table:style-name="Tabela3.1">
          <table:table-cell table:style-name="Tabela3.A2" office:value-type="string">
            <text:p text:style-name="P14">7º</text:p>
          </table:table-cell>
          <table:table-cell table:style-name="Tabela3.A2" office:value-type="string">
            <text:p text:style-name="P15">Marcella Gomes Marcelo</text:p>
          </table:table-cell>
        </table:table-row>
        <table:table-row table:style-name="Tabela3.1">
          <table:table-cell table:style-name="Tabela3.A2" office:value-type="string">
            <text:p text:style-name="P14">8º</text:p>
          </table:table-cell>
          <table:table-cell table:style-name="Tabela3.A2" office:value-type="string">
            <text:p text:style-name="P15">Carlos Henrique Moura Laranjeira</text:p>
          </table:table-cell>
        </table:table-row>
      </table:table>
      <text:p text:style-name="P4"/>
      <text:p text:style-name="P13">Comarca de Juazeiro do Norte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olocação</text:p>
          </table:table-cell>
          <table:table-cell table:style-name="Tabela1.A1" office:value-type="string">
            <text:p text:style-name="P14">Candidato(a)</text:p>
          </table:table-cell>
        </table:table-row>
        <table:table-row table:style-name="Tabela1.1">
          <table:table-cell table:style-name="Tabela1.A2" office:value-type="string">
            <text:p text:style-name="P14">6º</text:p>
          </table:table-cell>
          <table:table-cell table:style-name="Tabela1.A2" office:value-type="string">
            <text:p text:style-name="P15">Clayrton Victor Leite Macedo</text:p>
          </table:table-cell>
        </table:table-row>
      </table:table>
      <text:p text:style-name="P4"/>
      <text:p text:style-name="P17"/>
      <text:p text:style-name="P17">Fortaleza, 07 de janeiro de 2016.</text:p>
      <text:p text:style-name="P17"/>
      <text:p text:style-name="P17"/>
      <text:p text:style-name="P18">SÂMIA COSTA FARIAS MAIA</text:p>
      <text:p text:style-name="P19">SUPERVISORA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MP6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5.311cm" svg:y="-0.605cm" svg:width="5.39cm" svg:height="2.917cm" draw:z-index="0"><draw:image xlink:href="Pictures/1000000000000286000001628A2F7661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Núcleo de Estágio</text:p>
        <text:p text:style-name="MP2"/>
        <text:p text:style-name="MP3"/>
        <text:p text:style-name="MP4"/>
        <text:p text:style-name="MP4"/>
        <text:p text:style-name="MP4"/>
      </style:header>
      <style:footer>
        <text:p text:style-name="MP5"/>
        <text:p text:style-name="MP6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7">CEP<text:span text:style-name="MT1"> </text:span>60.811-170,<text:span text:style-name="MT1"> </text:span>Fone:<text:span text:style-name="MT1"> </text:span>(85)<text:span text:style-name="MT1"> </text:span>3101-3434, E-mail: gabinete@defensoria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1-07T11:00:17</dc:date>
    <meta:editing-duration>PT12H37M26S</meta:editing-duration>
    <meta:editing-cycles>171</meta:editing-cycles>
    <meta:generator>LibreOffice/3.5$Linux_x86 LibreOffice_project/e0fbe70-5879838-a0745b0-0cd1158-638b327</meta:generator>
    <meta:print-date>2016-01-07T11:00:11</meta:print-date>
    <meta:printed-by>dpge </meta:printed-by>
    <dc:creator>dpge </dc:creator>
    <meta:document-statistic meta:table-count="2" meta:image-count="1" meta:object-count="0" meta:page-count="1" meta:paragraph-count="23" meta:word-count="194" meta:character-count="1319" meta:non-whitespace-character-count="1148"/>
  </office:meta>
</office:document-meta>
</file>