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12.8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2pt" style:text-underline-style="none" style:font-size-asian="12pt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text-properties fo:language="zxx" fo:country="none" style:language-asian="zxx" style:country-asian="none"/>
    </style:style>
    <style:style style:name="P8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11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ourier new"/>
    </style:style>
    <style:style style:name="P15" style:family="paragraph" style:parent-style-name="Corpo_20_de_20_texto_20_2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rpo_20_de_20_texto_20_2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8" style:family="paragraph" style:parent-style-name="Corpo_20_de_20_texto_20_2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Courier new" officeooo:rsid="001b49aa" officeooo:paragraph-rsid="001b49aa"/>
    </style:style>
    <style:style style:name="P20" style:family="paragraph" style:parent-style-name="Heading_20_6">
      <style:text-properties style:use-window-font-color="true" fo:font-size="12pt" style:text-underline-style="none" style:font-size-asian="12pt" style:font-size-complex="12pt" style:font-weight-complex="normal"/>
    </style:style>
    <style:style style:name="P21" style:family="paragraph" style:parent-style-name="Heading_20_6">
      <style:text-properties fo:font-size="12pt" style:text-underline-style="none" style:font-size-asian="12pt" style:font-size-complex="12pt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normal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officeooo:rsid="001a6a1f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officeooo:rsid="001afe77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T7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font-weight="normal" officeooo:rsid="001ce562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0" style:family="text">
      <style:text-properties officeooo:rsid="001b49aa"/>
    </style:style>
    <style:style style:name="T11" style:family="text">
      <style:text-properties officeooo:rsid="001bb464"/>
    </style:style>
    <style:style style:name="T12" style:family="text">
      <style:text-properties officeooo:rsid="001dc753"/>
    </style:style>
    <style:style style:name="T13" style:family="text">
      <style:text-properties officeooo:rsid="001f53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EDITAL Nº <text:span text:style-name="T13">21</text:span>/2016</text:h>
      <text:p text:style-name="P5"/>
      <text:h text:style-name="P21" text:outline-level="6">EDITAL DE CONVOCAÇÃO PARA ENTREGA DE DOCUMENTOS</text:h>
      <text:p text:style-name="P2"/>
      <text:p text:style-name="P12"><text:span text:style-name="T6">A DEFENSORIA PÚBLICA-GERAL DO ESTADO - DPGE, através DO NÚCLEO DE ESTÁGIO, </text:span><text:span text:style-name="T2">CONVOCA</text:span><text:span text:style-name="T6"> o(a) candidato(a) abaixo relacionado, aprovado na prova de Seleção de Estagiários Bolsistas de Direito da DPGE e devidamente habilitado nos termos dos requisitos previstos</text:span><text:span text:style-name="T7"> no item 2.4 do Edital nº 05/2014, a entregar a </text:span><text:span text:style-name="T3">DECLARAÇÃO DE MATRÍCULA ATUALIZADA</text:span><text:span text:style-name="T7"> deste semestre 2016.1, constando a conclusão de, no mínimo, 50% (cinquenta por cento) da carga horária ou créditos exigidos do curso do direito, impreterivelmente, até o </text:span><text:span text:style-name="T3">dia </text:span><text:span text:style-name="T4">07</text:span><text:span text:style-name="T3"> de </text:span><text:span text:style-name="T5">março</text:span><text:span text:style-name="T3"> de 2016</text:span><text:span text:style-name="T7">, neste núcleo localizado na sede administrativa da DPGE, na Avenida Pinto Bandeira, 1111 – Luciano Cavalcante,Fortaleza/CE, pelo e-mail: </text:span><text:a xlink:type="simple" xlink:href="mailto:estagio@defensoria.ce.gov.br"><text:span text:style-name="T7">estagio@defensoria.ce.</text:span></text:a><text:a xlink:type="simple" xlink:href="mailto:estagio@defensoria.ce.gov.br"><text:span text:style-name="T8">def</text:span></text:a><text:a xlink:type="simple" xlink:href="mailto:estagio@defensoria.ce.gov.br"><text:span text:style-name="T7">.br</text:span></text:a><text:span text:style-name="T7"> ou fax: (85) 3101-3436, </text:span><text:span text:style-name="T9">sob pena de desclassificação e exclusão do presente concurso para todos os fins.</text:span></text:p>
      <text:p text:style-name="P4"/>
      <text:p text:style-name="P3"/>
      <text:p text:style-name="P13">Comarca d<text:span text:style-name="T10">o</text:span> <text:span text:style-name="T10">Crato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olocação</text:p>
          </table:table-cell>
          <table:table-cell table:style-name="Tabela1.A1" office:value-type="string">
            <text:p text:style-name="P14">Candidato(a)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0">11</text:span>º</text:p>
          </table:table-cell>
          <table:table-cell table:style-name="Tabela1.A2" office:value-type="string">
            <text:p text:style-name="P19">Larissa Bezerra dos Anjos</text:p>
          </table:table-cell>
        </table:table-row>
      </table:table>
      <text:p text:style-name="P3"/>
      <text:p text:style-name="P16"/>
      <text:p text:style-name="P16">Fortaleza, <text:span text:style-name="T11">04</text:span> de <text:span text:style-name="T11">março</text:span> de 2016.</text:p>
      <text:p text:style-name="P16"/>
      <text:p text:style-name="P16"/>
      <text:p text:style-name="P17">SÂMIA COSTA FARIAS MAIA</text:p>
      <text:p text:style-name="P18">SUPERVISORA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T2" style:family="text">
      <style:text-properties officeooo:rsid="001dc7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5.311cm" svg:y="-0.605cm" svg:width="5.39cm" svg:height="2.917cm" draw:z-index="0"><draw:image xlink:href="Pictures/1000000000000286000001628A2F7661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Núcleo de Estágio</text:p>
        <text:p text:style-name="MP2"/>
        <text:p text:style-name="MP3"/>
        <text:p text:style-name="MP4"/>
        <text:p text:style-name="MP4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4, E-mail: gabinete@defensoria.ce.<text:span text:style-name="MT2">def</text:span>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3-04T15:35:43.319479996</dc:date>
    <meta:editing-duration>PT13H44M25S</meta:editing-duration>
    <meta:editing-cycles>182</meta:editing-cycles>
    <meta:generator>LibreOffice/4.1.2.3$Linux_x86 LibreOffice_project/40b2d7fde7e8d2d7bc5a449dc65df4d08a7dd38</meta:generator>
    <meta:print-date>2016-03-04T14:30:59.297391637</meta:print-date>
    <meta:document-statistic meta:table-count="1" meta:image-count="1" meta:object-count="0" meta:page-count="1" meta:paragraph-count="14" meta:word-count="173" meta:character-count="1177" meta:non-whitespace-character-count="1017"/>
  </office:meta>
</office:document-meta>
</file>