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Times" svg:font-family="Times, 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4.094cm"/>
    </style:style>
    <style:style style:name="Tabela1.B" style:family="table-column">
      <style:table-column-properties style:column-width="12.9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32cm" style:type="right"/>
        </style:tab-stops>
      </style:paragraph-properties>
      <style:text-properties style:font-name="Courier New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use-window-font-color="true" style:font-name="Times New Roman" fo:font-size="14pt" fo:font-weight="bold" style:font-size-asian="14pt" style:font-weight-asian="bold" style:font-name-complex="Courier New1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ize-complex="14pt" style:font-weight-complex="normal"/>
    </style:style>
    <style:style style:name="P6" style:family="paragraph" style:parent-style-name="Header">
      <style:paragraph-properties fo:text-align="center" style:justify-single-word="false"/>
      <style:text-properties fo:color="#0000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text-properties fo:language="zxx" fo:country="none" style:language-asian="zxx" style:country-asian="none"/>
    </style:style>
    <style:style style:name="P9" style:family="paragraph" style:parent-style-name="Footer">
      <style:text-properties fo:color="#008000" fo:language="zxx" fo:country="none" style:language-asian="zxx" style:country-asian="none"/>
    </style:style>
    <style:style style:name="P10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11" style:family="paragraph" style:parent-style-name="Footer">
      <style:paragraph-properties fo:margin-left="0cm" fo:margin-right="0.635cm" fo:line-height="0.423cm" fo:text-align="center" style:justify-single-word="false" fo:text-indent="0cm" style:auto-text-indent="false">
        <style:tab-stops>
          <style:tab-stop style:position="14.002cm"/>
          <style:tab-stop style:position="14.252cm"/>
        </style:tab-stops>
      </style:paragraph-properties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12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4" style:family="paragraph" style:parent-style-name="Corpo_20_de_20_texto_20_2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1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urier New1" fo:font-size="12pt" fo:font-weight="normal" style:font-size-asian="12pt" style:font-weight-asian="normal" style:font-name-complex="Courier New1" style:font-size-complex="14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Courier New1" fo:font-size="12pt" fo:font-weight="bold" style:font-size-asian="12pt" style:font-weight-asian="bold" style:font-name-complex="Courier New1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Heading_20_6">
      <style:text-properties style:use-window-font-color="true" style:font-name="Times New Roman" fo:font-size="14pt" style:text-underline-style="none" style:font-size-asian="14pt" style:font-size-complex="14pt" style:font-weight-complex="normal"/>
    </style:style>
    <style:style style:name="P21" style:family="paragraph" style:parent-style-name="Heading_20_6">
      <style:paragraph-properties fo:text-align="center" style:justify-single-word="false"/>
      <style:text-properties style:use-window-font-color="true"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0pt" officeooo:rsid="00176de4" officeooo:paragraph-rsid="00176de4" style:font-size-asian="10pt" style:font-name-complex="arial" style:font-size-complex="10pt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officeooo:rsid="000dd2e4"/>
    </style:style>
    <style:style style:name="T3" style:family="text">
      <style:text-properties style:text-underline-style="none" fo:font-weight="bold" style:font-weight-asian="bold" style:font-name-complex="Courier New1" style:font-weight-complex="bold"/>
    </style:style>
    <style:style style:name="T4" style:family="text">
      <style:text-properties style:text-underline-style="none" fo:font-weight="bold" officeooo:rsid="001037ca" style:font-weight-asian="bold" style:font-name-complex="Courier New1" style:font-weight-complex="bold"/>
    </style:style>
    <style:style style:name="T5" style:family="text">
      <style:text-properties style:font-name-complex="Courier New1"/>
    </style:style>
    <style:style style:name="T6" style:family="text">
      <style:text-properties officeooo:rsid="0011fb6c" style:font-name-complex="Courier New1"/>
    </style:style>
    <style:style style:name="T7" style:family="text">
      <style:text-properties fo:font-weight="bold" style:font-weight-asian="bold" style:font-name-complex="Courier New1"/>
    </style:style>
    <style:style style:name="T8" style:family="text">
      <style:text-properties fo:font-weight="bold" style:font-weight-asian="bold" style:font-name-complex="Courier New1" style:font-weight-complex="bold"/>
    </style:style>
    <style:style style:name="T9" style:family="text">
      <style:text-properties fo:font-weight="bold" officeooo:rsid="00136eec" style:font-weight-asian="bold" style:font-name-complex="Courier New1" style:font-weight-complex="bold"/>
    </style:style>
    <style:style style:name="T10" style:family="text">
      <style:text-properties fo:font-weight="bold" officeooo:rsid="0016b787" style:font-weight-asian="bold" style:font-name-complex="Courier New1" style:font-weight-complex="bold"/>
    </style:style>
    <style:style style:name="T11" style:family="text">
      <style:text-properties fo:font-weight="bold" officeooo:rsid="00173a0c" style:font-weight-asian="bold" style:font-name-complex="Courier New1" style:font-weight-complex="bold"/>
    </style:style>
    <style:style style:name="T12" style:family="text">
      <style:text-properties officeooo:rsid="0013f257"/>
    </style:style>
    <style:style style:name="T13" style:family="text">
      <style:text-properties officeooo:rsid="00151153"/>
    </style:style>
    <style:style style:name="T14" style:family="text">
      <style:text-properties officeooo:rsid="001535c1"/>
    </style:style>
    <style:style style:name="T15" style:family="text">
      <style:text-properties officeooo:rsid="0015a25c"/>
    </style:style>
    <style:style style:name="T16" style:family="text">
      <style:text-properties officeooo:rsid="0016b787"/>
    </style:style>
    <style:style style:name="T17" style:family="text">
      <style:text-properties officeooo:rsid="00173a0c"/>
    </style:style>
    <style:style style:name="T18" style:family="text">
      <style:text-properties officeooo:rsid="0018dd28"/>
    </style:style>
    <style:style style:name="T19" style:family="text">
      <style:text-properties officeooo:rsid="0019d456"/>
    </style:style>
    <style:style style:name="T20" style:family="text">
      <style:text-properties officeooo:rsid="001a37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EDITAL Nº <text:span text:style-name="T16">31</text:span>/2016</text:h>
      <text:h text:style-name="P21" text:outline-level="6">CONVOCAÇÃO PARA A SOLENIDADE DE POSSE</text:h>
      <text:p text:style-name="P3"/>
      <text:p text:style-name="P3"/>
      <text:p text:style-name="P18"><text:span text:style-name="T5">A DEFENSORIA PÚBLICA-GERAL DO ESTADO - DPGE, por meio da SUPERVISÃO DO NÚCLEO DE ESTÁGIO, </text:span><text:span text:style-name="T7">CONVOCA</text:span><text:span text:style-name="T5"> os candidatos abaixo relacionados, aprovados na prova de Seleção de </text:span><text:span text:style-name="T3">Estagiários Bolsistas para os órgãos da Defensoria Pública da </text:span><text:span text:style-name="T4">RMF</text:span><text:span text:style-name="T3">,</text:span><text:span text:style-name="T5"> devidamente habilitados nos termos dos requisitos previstos no item 2 do Edital nº </text:span><text:span text:style-name="T6">48</text:span><text:span text:style-name="T5">/201</text:span><text:span text:style-name="T6">5</text:span><text:span text:style-name="T5"> a se fazer presente, pessoalmente ou por meio de procurador, no </text:span><text:span text:style-name="T8">dia </text:span><text:span text:style-name="T9">0</text:span><text:span text:style-name="T10">5</text:span><text:span text:style-name="T8"> de </text:span><text:span text:style-name="T9">abril</text:span><text:span text:style-name="T8"> de 2016, às </text:span><text:span text:style-name="T11">09</text:span><text:span text:style-name="T8">:00 horas</text:span><text:span text:style-name="T7">, </text:span><text:span text:style-name="T5">para a Solenidade de Posse, que será realizada no </text:span><text:span text:style-name="T8">Núcleo de Estágio da DPGE</text:span><text:span text:style-name="T5">, </text:span><text:span text:style-name="T8">localizado na Av. Pinto Bandeira, 1111, Luciano Cavalcante, Fortaleza/CE (Sede Administrativa)</text:span><text:span text:style-name="T5">.</text:span></text:p>
      <text:p text:style-name="P16"/>
      <text:p text:style-name="P15">COMARCA DE <text:span text:style-name="T18">EUSÉBIO</text:span>: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olocação</text:p>
          </table:table-cell>
          <table:table-cell table:style-name="Tabela1.B1" office:value-type="string">
            <text:p text:style-name="P19">Candidato(a)</text:p>
          </table:table-cell>
        </table:table-row>
        <table:table-row table:style-name="Tabela1.1">
          <table:table-cell table:style-name="Tabela1.A2" office:value-type="string">
            <text:p text:style-name="P4"><text:span text:style-name="T17">3</text:span>º</text:p>
          </table:table-cell>
          <table:table-cell table:style-name="Tabela1.B2" office:value-type="string">
            <text:p text:style-name="P22">João Péricles Bitu So<text:span text:style-name="T20">a</text:span>res</text:p>
          </table:table-cell>
        </table:table-row>
      </table:table>
      <text:p text:style-name="P5"/>
      <text:p text:style-name="P12"/>
      <text:p text:style-name="P12">Fortaleza, <text:span text:style-name="T19">04</text:span> de <text:span text:style-name="T19">abril</text:span> de 2016.</text:p>
      <text:p text:style-name="P12"/>
      <text:p text:style-name="P12"/>
      <text:p text:style-name="P12"/>
      <text:p text:style-name="P14">SÂMIA COSTA FARIAS MAIA</text:p>
      <text:p text:style-name="P13">SUPERVISORA DO NÚCLEO DE ESTÁGIO – DPGE</text:p>
      <text:p text:style-name="P1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/>
    <style:font-face style:name="Times" svg:font-family="Times, 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Footer">
      <style:text-properties fo:color="#008000" fo:language="zxx" fo:country="none" style:language-asian="zxx" style:country-asian="none"/>
    </style:style>
    <style:style style:name="MP7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8" style:family="paragraph" style:parent-style-name="Footer">
      <style:paragraph-properties fo:margin-left="0cm" fo:margin-right="0.635cm" fo:line-height="0.423cm" fo:text-align="center" style:justify-single-word="false" fo:text-indent="0cm" style:auto-text-indent="false">
        <style:tab-stops>
          <style:tab-stop style:position="14.002cm"/>
          <style:tab-stop style:position="14.252cm"/>
        </style:tab-stops>
      </style:paragraph-properties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T2" style:family="text">
      <style:text-properties officeooo:rsid="000dd2e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8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s1" text:anchor-type="char" svg:x="5.943cm" svg:y="-0.37cm" svg:width="4.927cm" svg:height="2.355cm" draw:z-index="0"><draw:image xlink:href="Pictures/1000000000000286000001628A2F7661.png" xlink:type="simple" xlink:show="embed" xlink:actuate="onLoad"/></draw:frame></text:p>
        <text:p text:style-name="Header"/>
        <text:p text:style-name="Header"/>
        <text:p text:style-name="Header"/>
        <text:p text:style-name="MP1"/>
        <text:p text:style-name="MP1">Núcleo de Estágio</text:p>
        <text:p text:style-name="MP1"/>
        <text:p text:style-name="MP2"><draw:line text:anchor-type="char" draw:z-index="1" draw:style-name="Mgr1" draw:text-style-name="MP3" svg:x1="-0.206cm" svg:y1="0.102cm" svg:x2="16.05cm" svg:y2="0.102cm"><text:p/></draw:line></text:p>
        <text:p text:style-name="MP4"/>
        <text:p text:style-name="MP5"/>
      </style:header>
      <style:footer>
        <text:p text:style-name="MP6"><draw:line text:anchor-type="char" draw:z-index="2" draw:style-name="Mgr1" draw:text-style-name="MP3" svg:x1="0.048cm" svg:y1="0.196cm" svg:x2="16.304cm" svg:y2="0.196cm"><text:p/></draw:line></text:p>
        <text:p text:style-name="MP7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8">CEP<text:span text:style-name="MT1"> </text:span>60.811-170,<text:span text:style-name="MT1"> </text:span>Fone:<text:span text:style-name="MT1"> </text:span>(85)<text:span text:style-name="MT1"> </text:span>3101-3436, E-mail: estagio@defensoria.ce.<text:span text:style-name="MT2">def</text:span>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4-04T11:22:20.545049363</dc:date>
    <meta:editing-duration>PT10H37M9S</meta:editing-duration>
    <meta:editing-cycles>136</meta:editing-cycles>
    <meta:generator>LibreOffice/4.1.2.3$Linux_x86 LibreOffice_project/40b2d7fde7e8d2d7bc5a449dc65df4d08a7dd38</meta:generator>
    <meta:print-date>2016-04-04T11:22:15.288179554</meta:print-date>
    <meta:document-statistic meta:table-count="1" meta:image-count="1" meta:object-count="0" meta:page-count="1" meta:paragraph-count="14" meta:word-count="148" meta:character-count="968" meta:non-whitespace-character-count="833"/>
  </office:meta>
</office:document-meta>
</file>