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6000001627C4C97074F21600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New" svg:font-family="CourierNew"/>
    <style:font-face style:name="N117" svg:font-family="N117"/>
    <style:font-face style:name="Times-Roman" svg:font-family="Times-Roman, 'Times New Roman'" style:font-family-generic="roman"/>
    <style:font-face style:name="Times" svg:font-family="Times, 'Times New Roman'" style:font-family-generic="roman"/>
    <style:font-face style:name="TimesNewRomanPS-BoldMT" svg:font-family="TimesNewRomanPS-BoldMT" style:font-family-generic="roman"/>
    <style:font-face style:name="ARIAL" svg:font-family="ARIAL" style:font-family-generic="swiss"/>
    <style:font-face style:name="Andale Sans UI" svg:font-family="'Andale Sans UI', 'Arial Unicode MS'" style:font-family-generic="swiss"/>
    <style:font-face style:name="Arial2" svg:font-family="Arial" style:font-family-generic="swiss"/>
    <style:font-face style:name="ArialMT" svg:font-family="ArialMT, Arial" style:font-family-generic="swiss"/>
    <style:font-face style:name="FreeSans1" svg:font-family="FreeSans" style:font-family-generic="swiss"/>
    <style:font-face style:name="Times New Roman,Bold" svg:font-family="'Times New Roman,Bold'" style:font-family-generic="swiss"/>
    <style:font-face style:name="arial1" svg:font-family="arial" style:font-family-generic="swiss"/>
    <style:font-face style:name="DejaVu Sans"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arial" svg:font-family="arial"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1.633cm" style:rel-column-width="6119*"/>
    </style:style>
    <style:style style:name="Tabela1.B" style:family="table-column">
      <style:table-column-properties style:column-width="12.529cm" style:rel-column-width="46917*"/>
    </style:style>
    <style:style style:name="Tabela1.C" style:family="table-column">
      <style:table-column-properties style:column-width="3.337cm" style:rel-column-width="12499*"/>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637cm" fo:margin-left="-0.093cm" table:align="left" style:writing-mode="lr-tb"/>
    </style:style>
    <style:style style:name="Tabela4.A" style:family="table-column">
      <style:table-column-properties style:column-width="1.124cm"/>
    </style:style>
    <style:style style:name="Tabela4.B" style:family="table-column">
      <style:table-column-properties style:column-width="6.008cm"/>
    </style:style>
    <style:style style:name="Tabela4.C" style:family="table-column">
      <style:table-column-properties style:column-width="5.731cm"/>
    </style:style>
    <style:style style:name="Tabela4.D" style:family="table-column">
      <style:table-column-properties style:column-width="2.461cm"/>
    </style:style>
    <style:style style:name="Tabela4.E" style:family="table-column">
      <style:table-column-properties style:column-width="2.314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E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E2" style:family="table-cell">
      <style:table-cell-properties style:vertical-align="middle" fo:padding="0.097cm" fo:border-left="0.1pt solid #000000" fo:border-right="0.1pt solid #000000" fo:border-top="none" fo:border-bottom="0.1pt solid #000000" style:writing-mode="lr-tb"/>
    </style:style>
    <style:style style:name="Tabela4.A13"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4.D19" style:family="table-cell" style:data-style-name="N4">
      <style:table-cell-properties style:vertical-align="middle" fo:padding="0.097cm" fo:border="0.1pt solid #000000" style:writing-mode="lr-tb"/>
    </style:style>
    <style:style style:name="Tabela4.E19" style:family="table-cell">
      <style:table-cell-properties style:vertical-align="middle" fo:padding="0.097cm" fo:border="none" style:writing-mode="lr-tb"/>
    </style:style>
    <style:style style:name="Tabela2" style:family="table">
      <style:table-properties style:width="17.501cm" table:align="margins"/>
    </style:style>
    <style:style style:name="Tabela2.A" style:family="table-column">
      <style:table-column-properties style:column-width="1.499cm" style:rel-column-width="5614*"/>
    </style:style>
    <style:style style:name="Tabela2.B" style:family="table-column">
      <style:table-column-properties style:column-width="8.731cm" style:rel-column-width="32694*"/>
    </style:style>
    <style:style style:name="Tabela2.C" style:family="table-column">
      <style:table-column-properties style:column-width="2.895cm" style:rel-column-width="10838*"/>
    </style:style>
    <style:style style:name="Tabela2.D" style:family="table-column">
      <style:table-column-properties style:column-width="4.376cm" style:rel-column-width="16389*"/>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3" style:family="table">
      <style:table-properties style:width="16.536cm" fo:margin-left="-0.206cm" fo:margin-top="0cm" fo:margin-bottom="0cm" table:align="left"/>
    </style:style>
    <style:style style:name="Tabela3.A" style:family="table-column">
      <style:table-column-properties style:column-width="16.536cm"/>
    </style:style>
    <style:style style:name="Tabela3.1" style:family="table-row">
      <style:table-row-properties style:min-row-height="1.919cm" fo:keep-together="auto"/>
    </style:style>
    <style:style style:name="Tabela3.A1" style:family="table-cell">
      <style:table-cell-properties fo:background-color="transparent" fo:padding-left="0.191cm" fo:padding-right="0.191cm" fo:padding-top="0cm" fo:padding-bottom="0cm" fo:border="none">
        <style:background-image/>
      </style:table-cell-properties>
    </style:style>
    <style:style style:name="Tabela3.2" style:family="table-row">
      <style:table-row-properties fo:keep-together="auto"/>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style:font-name="Arial"/>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17.367cm" style:type="right"/>
        </style:tab-stops>
      </style:paragraph-properties>
      <style:text-properties style:font-name="Arial" fo:font-weight="normal" officeooo:paragraph-rsid="00ef29db" style:font-weight-asian="normal" style:font-weight-complex="normal"/>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style:font-name="Arial2" fo:font-size="11pt" officeooo:paragraph-rsid="01237951" style:font-size-asian="11pt"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2" fo:font-size="11pt" officeooo:paragraph-rsid="01237951" style:font-size-asian="11pt" style:font-size-complex="11pt"/>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2" fo:font-size="11pt" officeooo:paragraph-rsid="0371dac1" fo:background-color="transparent" style:font-size-asian="11pt"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2.256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keep-with-next="auto" style:punctuation-wrap="simple" style:writing-mode="lr-tb">
        <style:tab-stops>
          <style:tab-stop style:position="1.251cm"/>
        </style:tab-stops>
      </style:paragraph-properties>
      <style:text-properties fo:color="#333333" style:font-name="Times New Roman" fo:font-size="7pt" fo:letter-spacing="0.018cm" fo:font-style="italic" fo:font-weight="normal" officeooo:rsid="00e58b19" officeooo:paragraph-rsid="00e58b19" style:font-size-asian="7pt" style:font-style-asian="italic" style:font-weight-asian="normal" style:font-name-complex="Times" style:font-size-complex="7pt" style:font-style-complex="italic"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paragraph-properties>
      <style:text-properties style:font-name="ARIAL" fo:font-size="10pt" fo:font-weight="normal" officeooo:rsid="039eb312" officeooo:paragraph-rsid="03a98dc8"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paragraph-properties>
      <style:text-properties style:font-name="ARIAL" fo:font-size="10pt" fo:font-weight="normal" officeooo:paragraph-rsid="03a98dc8"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3.90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202f15e" style:font-name-asian="Arial3" style:font-size-asian="11pt" style:font-style-asian="normal" style:font-weight-asian="normal" style:font-name-complex="Arial3" style:font-size-complex="11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74cm"/>
        </style:tab-stops>
      </style:paragraph-properties>
      <style:text-properties style:font-name="Arial2" fo:font-size="11pt" officeooo:paragraph-rsid="01237951" style:font-size-asian="11pt" style:font-size-complex="11pt"/>
    </style:style>
    <style:style style:name="P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paragraph-properties>
      <style:text-properties style:font-name="Arial2" fo:font-size="9pt" fo:font-weight="normal" officeooo:rsid="03a789a4" officeooo:paragraph-rsid="03a98dc8" style:font-name-asian="ArialMT" style:font-size-asian="9pt" style:font-weight-asian="normal" style:font-name-complex="ArialMT" style:font-size-complex="9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2" fo:font-size="11pt" fo:font-weight="normal" officeooo:paragraph-rsid="0180209d" fo:background-color="transparent" style:font-name-asian="Calibri" style:font-size-asian="11pt" style:font-weight-asian="normal" style:font-name-complex="Arial3" style:font-size-complex="11pt"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836cm"/>
        </style:tab-stops>
      </style:paragraph-properties>
      <style:text-properties fo:font-variant="normal" fo:text-transform="none" fo:color="#000000" style:font-name="Arial2" fo:font-size="11pt" fo:font-style="normal" style:text-underline-style="none" fo:font-weight="normal" officeooo:rsid="025e1d5c" officeooo:paragraph-rsid="02a36b54" fo:background-color="transparent" style:font-name-asian="Arial3"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1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fo:font-size="10pt" fo:font-weight="normal" officeooo:paragraph-rsid="03a98dc8" style:font-size-asian="10pt" style:font-weight-asian="normal" style:font-size-complex="10pt" style:font-weight-complex="normal"/>
    </style:style>
    <style:style style:name="P1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2" fo:font-size="9pt" fo:font-weight="normal" officeooo:rsid="03a199f2" officeooo:paragraph-rsid="03a98dc8" style:font-size-asian="9pt" style:font-weight-asian="normal" style:font-size-complex="9pt" style:font-weight-complex="normal"/>
    </style:style>
    <style:style style:name="P2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2" fo:font-size="9pt" fo:font-weight="normal" officeooo:rsid="03a3b278" officeooo:paragraph-rsid="03a98dc8" style:font-size-asian="9pt" style:font-weight-asian="normal" style:font-size-complex="9pt" style:font-weight-complex="normal"/>
    </style:style>
    <style:style style:name="P2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2" fo:font-size="9pt" fo:font-weight="normal" officeooo:rsid="03a789a4" officeooo:paragraph-rsid="03a98dc8" style:font-size-asian="9pt" style:font-weight-asian="normal" style:font-size-complex="9pt" style:font-weight-complex="normal"/>
    </style:style>
    <style:style style:name="P2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2" fo:font-size="9pt" fo:font-weight="normal" officeooo:paragraph-rsid="03a98dc8" style:font-size-asian="9pt" style:font-weight-asian="normal" style:font-size-complex="9pt" style:font-weight-complex="normal"/>
    </style:style>
    <style:style style:name="P2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2" fo:font-size="9pt" fo:font-weight="normal" officeooo:rsid="035a265d" officeooo:paragraph-rsid="03a98dc8" style:font-size-asian="9pt" style:font-weight-asian="normal" style:font-size-complex="9pt" style:font-weight-complex="normal"/>
    </style:style>
    <style:style style:name="P2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2" fo:font-size="9pt" fo:font-weight="normal" officeooo:rsid="0350f510" officeooo:paragraph-rsid="03a98dc8" style:font-size-asian="9pt" style:font-weight-asian="normal" style:font-size-complex="9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3.828cm"/>
        </style:tab-stops>
      </style:paragraph-properties>
      <style:text-properties style:font-name="Arial2" fo:font-size="11pt" fo:font-weight="normal" officeooo:rsid="032b76f7" officeooo:paragraph-rsid="038394a4" style:font-size-asian="11pt" style:font-weight-asian="normal" style:font-size-complex="11pt" style:font-weight-complex="normal" fo:hyphenate="false" fo:hyphenation-remain-char-count="2" fo:hyphenation-push-char-count="2"/>
    </style:style>
    <style:style style:name="P26" style:family="paragraph" style:parent-style-name="Standard">
      <style:paragraph-properties fo:margin-top="0cm" fo:margin-bottom="0cm" loext:contextual-spacing="false"/>
    </style:style>
    <style:style style:name="P27" style:family="paragraph" style:parent-style-name="Standard">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 style:font-size-asian="11pt" style:font-style-asian="normal" style:font-weight-asian="normal" style:font-name-complex="arial"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rsid="001d2c83" officeooo:paragraph-rsid="01237951" style:font-name-asian="arial" style:font-size-asian="11pt" style:font-style-asian="normal" style:font-weight-asian="normal" style:font-name-complex="arial"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cf46d7" style:font-name-asian="Arial3" style:font-size-asian="11pt" style:font-style-asian="normal" style:font-weight-asian="normal" style:font-name-complex="Arial3" style:font-size-complex="11pt"/>
    </style:style>
    <style:style style:name="P3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add9d" style:font-name-asian="Arial3" style:font-size-asian="11pt" style:font-style-asian="normal" style:font-weight-asian="normal" style:font-name-complex="Arial3" style:font-size-complex="11pt"/>
    </style:style>
    <style:style style:name="P3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3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3afe1ad" style:font-name-asian="Arial3" style:font-size-asian="11pt" style:font-style-asian="normal" style:font-weight-asian="normal" style:font-name-complex="Arial3" style:font-size-complex="11pt"/>
    </style:style>
    <style:style style:name="P3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font-weight-complex="normal"/>
    </style:style>
    <style:style style:name="P34"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cf46d7" style:font-name-asian="Arial3" style:font-size-asian="11pt" style:font-style-asian="normal" style:font-weight-asian="normal" style:font-name-complex="Arial" style:font-size-complex="11pt"/>
    </style:style>
    <style:style style:name="P3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fo:background-color="transparent" style:font-name-asian="Arial3" style:font-size-asian="11pt" style:font-style-asian="normal" style:font-weight-asian="normal" style:font-name-complex="Arial3" style:font-size-complex="11pt"/>
    </style:style>
    <style:style style:name="P3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text-position="0% 100%" style:font-name="Arial2" fo:font-size="11pt" fo:font-style="normal" style:text-underline-style="none" fo:font-weight="bold" officeooo:paragraph-rsid="01cf46d7" style:font-name-asian="Arial3" style:font-size-asian="11pt" style:font-style-asian="normal" style:font-weight-asian="bold" style:font-name-complex="Arial3" style:font-size-complex="11pt"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2" fo:font-size="11pt" fo:font-style="normal" fo:font-weight="normal" officeooo:rsid="00fa9024" officeooo:paragraph-rsid="03a1adb0" fo:background-color="transparent" style:font-name-asian="Arial3" style:font-size-asian="11pt" style:font-style-asian="normal" style:font-weight-asian="normal" style:font-name-complex="Arial3" style:font-size-complex="11pt" style:font-style-complex="normal" style:font-weight-complex="normal"/>
    </style:style>
    <style:style style:name="P38"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2" fo:font-size="11pt" fo:font-style="normal" fo:font-weight="normal" officeooo:rsid="00fa9024" officeooo:paragraph-rsid="03a1c678" fo:background-color="transparent" style:font-name-asian="Arial3" style:font-size-asian="11pt" style:font-style-asian="normal" style:font-weight-asian="normal" style:font-name-complex="Arial3" style:font-size-complex="11pt" style:font-style-complex="normal" style:font-weight-complex="normal"/>
    </style:style>
    <style:style style:name="P39"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2" fo:font-size="11pt" fo:font-style="normal" fo:font-weight="bold" officeooo:rsid="03c1a3bd" officeooo:paragraph-rsid="03c39da1" fo:background-color="transparent" style:font-name-asian="Arial3" style:font-size-asian="11pt" style:font-style-asian="normal" style:font-weight-asian="bold" style:font-name-complex="Arial3" style:font-size-complex="11pt" style:font-style-complex="normal"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2" fo:font-size="11pt" fo:font-style="normal" fo:font-weight="bold" officeooo:rsid="03c39da1" officeooo:paragraph-rsid="03c613fe" fo:background-color="transparent" style:font-name-asian="Arial3" style:font-size-asian="11pt" style:font-style-asian="normal" style:font-weight-asian="bold" style:font-name-complex="Arial3" style:font-size-complex="11pt" style:font-style-complex="normal" style:font-weight-complex="bold"/>
    </style:style>
    <style:style style:name="P4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Arial2" fo:font-size="11pt" officeooo:paragraph-rsid="01237951" style:font-name-asian="Arial3" style:font-size-asian="11pt" style:font-name-complex="Arial3" style:font-size-complex="11pt"/>
    </style:style>
    <style:style style:name="P42"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Arial2" fo:font-size="11pt" officeooo:paragraph-rsid="01237951" style:font-name-asian="Arial3" style:font-size-asian="11pt" style:font-name-complex="Arial3"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Arial2" fo:font-size="11pt" officeooo:paragraph-rsid="01237951" fo:background-color="transparent" style:font-name-asian="Arial3" style:font-size-asian="11pt" style:font-name-complex="Arial3" style:font-size-complex="11pt"/>
    </style:style>
    <style:style style:name="P44" style:family="paragraph" style:parent-style-name="Standard">
      <style:paragraph-properties fo:margin-top="0cm" fo:margin-bottom="0cm" loext:contextual-spacing="false" fo:line-height="100%" fo:text-align="justify" style:justify-single-word="false">
        <style:tab-stops>
          <style:tab-stop style:position="16.658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Arial2" fo:font-size="11pt" fo:font-weight="bold" style:font-name-asian="Arial3" style:font-size-asian="11pt" style:font-weight-asian="bold" style:font-name-complex="Arial3" style:font-size-complex="11pt"/>
    </style:style>
    <style:style style:name="P4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8c7187"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95077d"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fo:font-variant="normal" fo:text-transform="none" style:font-name="Arial2" fo:font-size="11pt" officeooo:paragraph-rsid="02fc6bf9" style:font-name-asian="Arial3" style:font-size-asian="11pt" style:font-name-complex="Arial3" style:font-size-complex="11pt"/>
    </style:style>
    <style:style style:name="P49" style:family="paragraph" style:parent-style-name="Standard">
      <style:paragraph-properties fo:margin-top="0cm" fo:margin-bottom="0cm" loext:contextual-spacing="false" fo:line-height="100%" fo:text-align="justify" style:justify-single-word="false"/>
      <style:text-properties fo:font-variant="normal" fo:text-transform="none" style:font-name="Arial2" fo:font-size="11pt" officeooo:paragraph-rsid="01237951" style:font-name-asian="Arial3" style:font-size-asian="11pt" style:font-name-complex="Arial3" style:font-size-complex="11pt"/>
    </style:style>
    <style:style style:name="P50" style:family="paragraph" style:parent-style-name="Standard">
      <style:paragraph-properties fo:margin-top="0cm" fo:margin-bottom="0cm" loext:contextual-spacing="false" fo:line-height="100%" fo:text-align="center" style:justify-single-word="false"/>
      <style:text-properties fo:font-variant="normal" fo:text-transform="none" style:font-name="Arial2" fo:font-size="11pt" officeooo:paragraph-rsid="01237951" style:font-name-asian="Arial3" style:font-size-asian="11pt" style:font-name-complex="Arial3" style:font-size-complex="11pt"/>
    </style:style>
    <style:style style:name="P51" style:family="paragraph" style:parent-style-name="Standard">
      <style:paragraph-properties fo:margin-top="0cm" fo:margin-bottom="0cm" loext:contextual-spacing="false" fo:line-height="100%" fo:text-align="justify" style:justify-single-word="false"/>
      <style:text-properties fo:font-variant="normal" fo:text-transform="none" style:font-name="Arial2" fo:font-size="11pt" officeooo:rsid="02fc6bf9" officeooo:paragraph-rsid="02fc6bf9" style:font-name-asian="Arial3" style:font-size-asian="11pt" style:font-name-complex="Arial3" style:font-size-complex="11pt"/>
    </style:style>
    <style:style style:name="P52" style:family="paragraph" style:parent-style-name="Standard">
      <style:paragraph-properties fo:margin-top="0cm" fo:margin-bottom="0cm" loext:contextual-spacing="false" fo:line-height="100%"/>
      <style:text-properties fo:font-variant="normal" fo:text-transform="none" style:font-name="Arial2" fo:font-size="11pt" fo:font-weight="bold" officeooo:paragraph-rsid="013db2c0" style:font-name-asian="Arial3" style:font-size-asian="11pt" style:font-weight-asian="bold" style:font-name-complex="Arial3" style:font-size-complex="11pt"/>
    </style:style>
    <style:style style:name="P53" style:family="paragraph" style:parent-style-name="Standard">
      <style:paragraph-properties fo:margin-top="0cm" fo:margin-bottom="0cm" loext:contextual-spacing="false" fo:line-height="100%"/>
      <style:text-properties fo:font-variant="normal" fo:text-transform="none" style:font-name="Arial2" fo:font-size="11pt" fo:font-weight="bold" officeooo:paragraph-rsid="01237951" style:font-name-asian="Arial3" style:font-size-asian="11pt" style:font-weight-asian="bold" style:font-name-complex="Arial3" style:font-size-complex="11pt"/>
    </style:style>
    <style:style style:name="P54" style:family="paragraph" style:parent-style-name="Standard">
      <style:paragraph-properties fo:margin-top="0cm" fo:margin-bottom="0cm" loext:contextual-spacing="false" fo:line-height="100%" fo:text-align="start" style:justify-single-word="false"/>
      <style:text-properties fo:font-variant="normal" fo:text-transform="none" style:font-name="Arial2" fo:font-size="11pt" fo:font-weight="bold" officeooo:paragraph-rsid="01237951" style:font-name-asian="Arial3" style:font-size-asian="11pt" style:font-weight-asian="bold" style:font-name-complex="Arial3" style:font-size-complex="11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fo:font-variant="normal" fo:text-transform="none" style:font-name="Arial2" fo:font-size="11pt" fo:font-weight="bold" officeooo:rsid="00a20ad5" officeooo:paragraph-rsid="01237951" style:font-name-asian="Arial3" style:font-size-asian="11pt" style:font-weight-asian="bold" style:font-name-complex="Arial3" style:font-size-complex="11pt" style:font-weight-complex="bold"/>
    </style:style>
    <style:style style:name="P56" style:family="paragraph" style:parent-style-name="Standard">
      <style:paragraph-properties fo:margin-top="0cm" fo:margin-bottom="0cm" loext:contextual-spacing="false" fo:line-height="100%"/>
      <style:text-properties fo:font-variant="normal" fo:text-transform="none" style:font-name="Arial2" fo:font-size="11pt" fo:font-weight="bold" officeooo:rsid="03c1a3bd" officeooo:paragraph-rsid="03c1a3bd" style:font-name-asian="Arial3" style:font-size-asian="11pt" style:font-weight-asian="bold" style:font-name-complex="Arial3" style:font-size-complex="11pt"/>
    </style:style>
    <style:style style:name="P57" style:family="paragraph" style:parent-style-name="Standard">
      <style:paragraph-properties fo:margin-top="0cm" fo:margin-bottom="0cm" loext:contextual-spacing="false" fo:line-height="100%" fo:text-align="justify" style:justify-single-word="false"/>
      <style:text-properties fo:font-variant="normal" fo:text-transform="none" style:font-name="Arial2" fo:font-size="11pt" fo:font-weight="normal" officeooo:rsid="030fdd7a" officeooo:paragraph-rsid="030fdd7a" style:font-name-asian="Arial3" style:font-size-asian="11pt" style:font-weight-asian="normal" style:font-name-complex="Arial3" style:font-size-complex="11pt" style:font-weight-complex="normal"/>
    </style:style>
    <style:style style:name="P58" style:family="paragraph" style:parent-style-name="Standard">
      <style:paragraph-properties fo:margin-top="0cm" fo:margin-bottom="0cm" loext:contextual-spacing="false" fo:line-height="100%" fo:text-align="center" style:justify-single-word="false"/>
      <style:text-properties fo:font-variant="normal" fo:text-transform="none" style:font-name="Arial2" fo:font-size="11pt" fo:font-weight="normal" officeooo:paragraph-rsid="01237951" style:font-name-asian="Arial3" style:font-size-asian="11pt" style:font-weight-asian="normal" style:font-name-complex="Arial3" style:font-size-complex="11pt" style:font-weight-complex="normal"/>
    </style:style>
    <style:style style:name="P59" style:family="paragraph" style:parent-style-name="Standard">
      <style:paragraph-properties fo:margin-top="0cm" fo:margin-bottom="0cm" loext:contextual-spacing="false" fo:line-height="100%" fo:text-align="center" style:justify-single-word="false"/>
      <style:text-properties fo:font-variant="normal" fo:text-transform="none" fo:color="#00000a" style:font-name="Arial2" fo:font-size="11pt" fo:letter-spacing="normal" fo:language="pt" fo:country="BR" fo:font-style="normal" fo:font-weight="bold" officeooo:rsid="010c3ac6" officeooo:paragraph-rsid="0274bc6e" fo:background-color="transparent" style:font-name-asian="Arial3" style:font-size-asian="11pt" style:language-asian="pt" style:country-asian="PT" style:font-weight-asian="bold" style:font-name-complex="Times New Roman1" style:font-size-complex="11pt" style:language-complex="ar" style:country-complex="SA"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fo:font-variant="normal" fo:text-transform="none" fo:color="#00000a" style:font-name="Arial2" fo:font-size="11pt" fo:language="pt" fo:country="BR" fo:font-style="normal" fo:font-weight="normal" officeooo:rsid="02316d23" officeooo:paragraph-rsid="0274bc6e" style:font-name-asian="Arial3" style:font-size-asian="11pt" style:font-style-asian="normal" style:font-weight-asian="normal" style:font-name-complex="Arial3" style:font-size-complex="11pt" style:font-style-complex="normal" style:font-weight-complex="normal"/>
    </style:style>
    <style:style style:name="P61"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Arial2" fo:font-size="11pt" officeooo:paragraph-rsid="01237951" style:font-name-asian="Arial3" style:font-size-asian="11pt" style:font-name-complex="Arial3" style:font-size-complex="11pt"/>
    </style:style>
    <style:style style:name="P62" style:family="paragraph" style:parent-style-name="Standard">
      <style:paragraph-properties fo:margin-top="0cm" fo:margin-bottom="0cm" loext:contextual-spacing="false" fo:line-height="100%" fo:text-align="justify" style:justify-single-word="false">
        <style:tab-stops>
          <style:tab-stop style:position="1.251cm"/>
          <style:tab-stop style:position="1.27cm"/>
        </style:tab-stops>
      </style:paragraph-properties>
      <style:text-properties fo:font-variant="normal" fo:text-transform="none" fo:color="#333333" style:font-name="Arial2" fo:font-size="11pt" officeooo:paragraph-rsid="01237951" style:font-name-asian="Arial3" style:font-size-asian="11pt" style:font-name-complex="Arial3" style:font-size-complex="11pt"/>
    </style:style>
    <style:style style:name="P63" style:family="paragraph" style:parent-style-name="Standard">
      <style:paragraph-properties fo:margin-top="0cm" fo:margin-bottom="0cm" loext:contextual-spacing="false" fo:line-height="100%"/>
      <style:text-properties fo:font-variant="normal" fo:text-transform="none" fo:color="#333333" style:font-name="Arial2" fo:font-size="11pt" officeooo:paragraph-rsid="01237951" style:font-name-asian="Arial3" style:font-size-asian="11pt" style:font-name-complex="Arial3" style:font-size-complex="11pt"/>
    </style:style>
    <style:style style:name="P64" style:family="paragraph" style:parent-style-name="Standard">
      <style:paragraph-properties fo:margin-top="0cm" fo:margin-bottom="0cm" loext:contextual-spacing="false" fo:line-height="100%" fo:text-align="center" style:justify-single-word="false"/>
      <style:text-properties style:font-name="Arial2" fo:font-size="11pt" style:font-name-asian="Arial3" style:font-size-asian="11pt" style:font-name-complex="Arial3" style:font-size-complex="11pt"/>
    </style:style>
    <style:style style:name="P65" style:family="paragraph" style:parent-style-name="Standard">
      <style:paragraph-properties fo:margin-top="0cm" fo:margin-bottom="0cm" loext:contextual-spacing="false" fo:line-height="100%" fo:text-align="justify" style:justify-single-word="false"/>
      <style:text-properties style:font-name="Arial2" fo:font-size="11pt" officeooo:rsid="03a1adb0" officeooo:paragraph-rsid="03a1adb0" style:font-size-asian="11pt" style:font-size-complex="11pt"/>
    </style:style>
    <style:style style:name="P66" style:family="paragraph" style:parent-style-name="Standard">
      <style:paragraph-properties fo:margin-top="0cm" fo:margin-bottom="0cm" loext:contextual-spacing="false" fo:line-height="100%" fo:text-align="justify" style:justify-single-word="false"/>
      <style:text-properties style:font-name="Arial2" fo:font-size="11pt" officeooo:rsid="03a1c678" officeooo:paragraph-rsid="03a1c678" style:font-size-asian="11pt" style:font-size-complex="11pt"/>
    </style:style>
    <style:style style:name="P67" style:family="paragraph" style:parent-style-name="Standard">
      <style:paragraph-properties fo:margin-top="0cm" fo:margin-bottom="0cm" loext:contextual-spacing="false" fo:line-height="100%" fo:text-align="justify" style:justify-single-word="false"/>
      <style:text-properties style:font-name="Arial2" fo:font-size="11pt" officeooo:paragraph-rsid="01237951" style:font-size-asian="11pt" style:font-size-complex="11pt"/>
    </style:style>
    <style:style style:name="P68" style:family="paragraph" style:parent-style-name="Standard">
      <style:paragraph-properties fo:margin-top="0cm" fo:margin-bottom="0cm" loext:contextual-spacing="false" fo:line-height="100%" fo:text-align="justify" style:justify-single-word="false"/>
      <style:text-properties style:font-name="Arial2" fo:font-size="11pt" officeooo:paragraph-rsid="03a98dc8" style:font-size-asian="11pt" style:font-size-complex="11pt"/>
    </style:style>
    <style:style style:name="P69" style:family="paragraph" style:parent-style-name="Standard">
      <style:paragraph-properties fo:margin-top="0cm" fo:margin-bottom="0cm" loext:contextual-spacing="false" fo:line-height="100%" fo:text-align="justify" style:justify-single-word="false">
        <style:tab-stops>
          <style:tab-stop style:position="16.658cm"/>
        </style:tab-stops>
      </style:paragraph-properties>
      <style:text-properties style:font-name="Arial2" fo:font-size="11pt" officeooo:paragraph-rsid="01237951" style:font-size-asian="11pt" style:font-size-complex="11pt"/>
    </style:style>
    <style:style style:name="P70" style:family="paragraph" style:parent-style-name="Standard">
      <style:paragraph-properties fo:margin-top="0cm" fo:margin-bottom="0cm" loext:contextual-spacing="false" fo:line-height="100%" fo:text-align="justify" style:justify-single-word="false"/>
      <style:text-properties style:font-name="Arial2" fo:font-size="11pt" officeooo:paragraph-rsid="01e1feb2" style:font-size-asian="11pt" style:font-size-complex="11pt"/>
    </style:style>
    <style:style style:name="P71" style:family="paragraph" style:parent-style-name="Standard">
      <style:paragraph-properties fo:margin-top="0cm" fo:margin-bottom="0cm" loext:contextual-spacing="false" fo:line-height="100%" fo:text-align="justify" style:justify-single-word="false"/>
      <style:text-properties style:font-name="Arial2" fo:font-size="11pt" officeooo:paragraph-rsid="038b8908" style:font-size-asian="11pt" style:font-size-complex="11pt"/>
    </style:style>
    <style:style style:name="P72" style:family="paragraph" style:parent-style-name="Standard">
      <style:paragraph-properties fo:margin-top="0cm" fo:margin-bottom="0cm" loext:contextual-spacing="false" fo:line-height="100%" fo:text-align="justify" style:justify-single-word="false"/>
      <style:text-properties style:font-name="Arial2" fo:font-size="11pt" officeooo:paragraph-rsid="03b0f214" style:font-size-asian="11pt" style:font-size-complex="11pt"/>
    </style:style>
    <style:style style:name="P73" style:family="paragraph" style:parent-style-name="Standard">
      <style:paragraph-properties fo:margin-top="0cm" fo:margin-bottom="0cm" loext:contextual-spacing="false" fo:line-height="100%" fo:text-align="start" style:justify-single-word="false"/>
      <style:text-properties style:font-name="Arial2" fo:font-size="11pt" officeooo:paragraph-rsid="01237951" style:font-size-asian="11pt" style:font-size-complex="11pt"/>
    </style:style>
    <style:style style:name="P74" style:family="paragraph" style:parent-style-name="Standard">
      <style:paragraph-properties fo:margin-top="0cm" fo:margin-bottom="0cm" loext:contextual-spacing="false" fo:line-height="100%" fo:text-align="center" style:justify-single-word="false"/>
      <style:text-properties style:font-name="Arial2" fo:font-size="11pt" officeooo:paragraph-rsid="01237951" style:font-size-asian="11pt" style:font-size-complex="11pt"/>
    </style:style>
    <style:style style:name="P75"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rsid="02d02fa6" officeooo:paragraph-rsid="02d02fa6" style:font-size-asian="11pt" style:font-weight-asian="bold" style:font-size-complex="11pt" style:font-weight-complex="bold"/>
    </style:style>
    <style:style style:name="P76" style:family="paragraph" style:parent-style-name="Standard">
      <style:paragraph-properties fo:margin-top="0cm" fo:margin-bottom="0cm" loext:contextual-spacing="false" fo:line-height="100%" fo:text-align="justify" style:justify-single-word="false"/>
      <style:text-properties style:font-name="Arial2" fo:font-size="11pt" fo:font-weight="bold" officeooo:rsid="031a0254" officeooo:paragraph-rsid="031a0254" style:font-size-asian="11pt" style:font-weight-asian="bold" style:font-size-complex="11pt" style:font-weight-complex="bold"/>
    </style:style>
    <style:style style:name="P77" style:family="paragraph" style:parent-style-name="Standard">
      <style:paragraph-properties fo:margin-top="0cm" fo:margin-bottom="0cm" loext:contextual-spacing="false" fo:line-height="100%" fo:text-align="center" style:justify-single-word="false"/>
      <style:text-properties style:font-name="Arial2" fo:font-size="11pt" fo:font-weight="bold" officeooo:rsid="0045e5bb" officeooo:paragraph-rsid="01237951" style:font-name-asian="Arial3" style:font-size-asian="11pt" style:font-weight-asian="bold" style:font-name-complex="Arial3" style:font-size-complex="11pt" style:font-weight-complex="bold"/>
    </style:style>
    <style:style style:name="P78" style:family="paragraph" style:parent-style-name="Standard">
      <style:paragraph-properties fo:margin-top="0cm" fo:margin-bottom="0cm" loext:contextual-spacing="false" fo:line-height="100%" fo:text-align="justify" style:justify-single-word="false" style:shadow="none">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officeooo:paragraph-rsid="012b9249" style:font-name-asian="Arial3" style:font-size-asian="11pt" style:font-style-asian="normal" style:font-weight-asian="normal" style:font-name-complex="Arial3" style:font-size-complex="11pt"/>
    </style:style>
    <style:style style:name="P79"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000000" style:font-name="Arial2" fo:font-size="11pt" fo:font-weight="normal" officeooo:paragraph-rsid="03ac8935" style:font-name-asian="Arial3" style:font-size-asian="11pt" style:font-weight-asian="normal" style:font-name-complex="Arial3" style:font-size-complex="11pt" fo:hyphenate="false" fo:hyphenation-remain-char-count="2" fo:hyphenation-push-char-count="2"/>
    </style:style>
    <style:style style:name="P80"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000000" style:font-name="Arial2" fo:font-size="11pt" fo:font-weight="normal" officeooo:rsid="038ae4e6" officeooo:paragraph-rsid="03ac8935" fo:background-color="transparent" style:font-name-asian="Arial3" style:font-size-asian="11pt" style:font-weight-asian="normal" style:font-name-complex="Arial3" style:font-size-complex="11pt" style:font-weight-complex="normal" fo:hyphenate="false" fo:hyphenation-remain-char-count="2" fo:hyphenation-push-char-count="2"/>
    </style:style>
    <style:style style:name="P81" style:family="paragraph" style:parent-style-name="Standard">
      <style:paragraph-properties fo:margin-top="0cm" fo:margin-bottom="0cm" loext:contextual-spacing="false" fo:line-height="100%" fo:text-align="center" style:justify-single-word="false" fo:orphans="0" fo:widows="0" fo:hyphenation-ladder-count="no-limit" style:writing-mode="lr-tb"/>
      <style:text-properties fo:font-variant="normal" fo:text-transform="none" fo:color="#000000" style:font-name="Arial2" fo:font-size="11pt" style:text-underline-style="none" fo:font-weight="normal" officeooo:paragraph-rsid="0274bc6e" fo:background-color="transparent" style:font-name-asian="Arial" style:font-size-asian="11pt" style:font-weight-asian="normal" style:font-name-complex="arial1" style:font-size-complex="11pt" style:font-weight-complex="normal" fo:hyphenate="false" fo:hyphenation-remain-char-count="2" fo:hyphenation-push-char-count="2"/>
    </style:style>
    <style:style style:name="P82"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style:use-window-font-color="true" style:font-name="Arial2" fo:font-size="11pt" fo:language="pt" fo:country="BR" fo:font-style="normal" fo:font-weight="normal" officeooo:rsid="001797a4" officeooo:paragraph-rsid="01aaf5d1" style:letter-kerning="true" fo:background-color="transparent" style:font-name-asian="Arial" style:font-size-asian="11pt" style:language-asian="pt" style:country-asian="PT" style:font-style-asian="normal" style:font-weight-asian="normal" style:font-name-complex="arial1" style:font-size-complex="11pt" style:language-complex="ar" style:country-complex="SA" style:font-style-complex="normal" style:font-weight-complex="normal" fo:hyphenate="false" fo:hyphenation-remain-char-count="2" fo:hyphenation-push-char-count="2"/>
    </style:style>
    <style:style style:name="P83" style:family="paragraph" style:parent-style-name="Texto_20_padrão">
      <style:paragraph-properties fo:margin-top="0cm" fo:margin-bottom="0cm" loext:contextual-spacing="false" fo:line-height="100%" fo:text-align="justify" style:justify-single-word="false" style:text-autospace="ideograph-alpha">
        <style:tab-stops>
          <style:tab-stop style:position="1.362cm"/>
          <style:tab-stop style:position="1.852cm"/>
        </style:tab-stops>
      </style:paragraph-properties>
      <style:text-properties fo:color="#000000" style:font-name="Arial2" fo:font-size="11pt" officeooo:paragraph-rsid="0317b960" style:font-size-asian="11pt" style:font-size-complex="11pt"/>
    </style:style>
    <style:style style:name="P84" style:family="paragraph" style:parent-style-name="Texto_20_padrão">
      <style:paragraph-properties fo:margin-top="0cm" fo:margin-bottom="0cm" loext:contextual-spacing="false" fo:line-height="100%" fo:text-align="justify" style:justify-single-word="false" style:text-autospace="ideograph-alpha">
        <style:tab-stops>
          <style:tab-stop style:position="1.362cm"/>
          <style:tab-stop style:position="1.852cm"/>
        </style:tab-stops>
      </style:paragraph-properties>
      <style:text-properties style:font-name="Arial2" fo:font-size="11pt" officeooo:paragraph-rsid="024e2a52" style:font-size-asian="11pt" style:font-size-complex="11pt"/>
    </style:style>
    <style:style style:name="P85" style:family="paragraph" style:parent-style-name="Standard">
      <style:paragraph-properties fo:margin-left="0cm" fo:margin-right="0.026cm" fo:margin-top="0cm" fo:margin-bottom="0cm" loext:contextual-spacing="false" fo:line-height="100%" fo:text-align="start" style:justify-single-word="false" fo:keep-together="auto" fo:orphans="2" fo:widows="2" fo:text-indent="0cm" style:auto-text-indent="false" fo:keep-with-next="auto">
        <style:tab-stops>
          <style:tab-stop style:position="16.727cm" style:type="right"/>
        </style:tab-stops>
      </style:paragraph-properties>
    </style:style>
    <style:style style:name="P86" style:family="paragraph" style:parent-style-name="Standard">
      <style:paragraph-properties fo:text-align="end" style:justify-single-word="false" fo:padding-left="0cm" fo:padding-right="0cm" fo:padding-top="0.035cm" fo:padding-bottom="0cm" fo:border-left="none" fo:border-right="none" fo:border-top="0.51pt solid #00000a" fo:border-bottom="none"/>
      <style:text-properties style:font-name="Arial" fo:font-size="6pt" officeooo:paragraph-rsid="005ff2ad" style:font-size-asian="6pt" style:font-size-complex="6pt"/>
    </style:style>
    <style:style style:name="P8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officeooo:paragraph-rsid="01237951"/>
    </style:style>
    <style:style style:name="P88"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1.443cm"/>
        </style:tab-stops>
      </style:paragraph-properties>
      <style:text-properties officeooo:paragraph-rsid="01237951"/>
    </style:style>
    <style:style style:name="P89"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3.90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cc37ae" style:font-name-asian="arial" style:font-size-asian="11pt" style:font-style-asian="normal" style:font-weight-asian="normal" style:font-name-complex="arial" style:font-size-complex="11pt"/>
    </style:style>
    <style:style style:name="P90"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3.90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1"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3.90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cf46d7" style:font-name-asian="Arial3" style:font-size-asian="11pt" style:font-style-asian="normal" style:font-weight-asian="normal" style:font-name-complex="Arial3" style:font-size-complex="11pt"/>
    </style:style>
    <style:style style:name="P92"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1.42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3"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4"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24.201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6" style:family="paragraph" style:parent-style-name="Standard">
      <style:paragraph-properties fo:margin-left="0.025cm" fo:margin-right="0cm" fo:margin-top="0cm" fo:margin-bottom="0cm" loext:contextual-spacing="false" fo:line-height="100%" fo:text-align="start" style:justify-single-word="false" fo:orphans="2" fo:widows="2" fo:text-indent="0cm" style:auto-text-indent="false">
        <style:tab-stops>
          <style:tab-stop style:position="1.882cm"/>
          <style:tab-stop style:position="12.40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23940f9" style:font-name-asian="Arial3" style:font-size-asian="11pt" style:font-style-asian="normal" style:font-weight-asian="normal" style:font-name-complex="Arial3" style:font-size-complex="11pt"/>
    </style:style>
    <style:style style:name="P97"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ab-stops>
          <style:tab-stop style:position="24.201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98"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normal" officeooo:rsid="002598a8" officeooo:paragraph-rsid="01cf46d7" style:font-name-asian="Arial3" style:font-size-asian="11pt" style:font-style-asian="normal" style:font-weight-asian="normal" style:font-name-complex="Arial3" style:font-size-complex="11pt"/>
    </style:style>
    <style:style style:name="P99"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1.882cm"/>
          <style:tab-stop style:position="12.40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rsid="02fe3729" officeooo:paragraph-rsid="02fe3729" style:font-name-asian="Arial3" style:font-size-asian="11pt" style:font-style-asian="normal" style:font-weight-asian="normal" style:font-name-complex="Arial3" style:font-size-complex="11pt"/>
    </style:style>
    <style:style style:name="P100"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1.882cm"/>
          <style:tab-stop style:position="12.40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rsid="0358b53e" officeooo:paragraph-rsid="0358b53e" style:font-name-asian="Arial3" style:font-size-asian="11pt" style:font-style-asian="normal" style:font-weight-asian="normal" style:font-name-complex="Arial3" style:font-size-complex="11pt"/>
    </style:style>
    <style:style style:name="P101"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bold" officeooo:paragraph-rsid="01cf46d7" style:font-name-asian="Arial3" style:font-size-asian="11pt" style:font-style-asian="normal" style:font-weight-asian="bold" style:font-name-complex="Arial3" style:font-size-complex="11pt"/>
    </style:style>
    <style:style style:name="P102"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10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104"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ab-stops>
          <style:tab-stop style:position="2.256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105"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ab-stops>
          <style:tab-stop style:position="24.201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106"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ab-stops>
          <style:tab-stop style:position="2.27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fo:background-color="transparent" style:font-name-asian="Arial3" style:font-size-asian="11pt" style:font-style-asian="normal" style:font-weight-asian="bold" style:font-name-complex="Arial3" style:font-size-complex="11pt"/>
    </style:style>
    <style:style style:name="P107"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properties fo:font-variant="normal" fo:text-transform="none" fo:color="#000000" style:font-name="Arial2" fo:font-size="11pt" fo:font-weight="bold" officeooo:paragraph-rsid="019f5c0f" fo:background-color="transparent" style:font-name-asian="Arial3" style:font-size-asian="11pt" style:font-weight-asian="bold" style:font-name-complex="Arial3" style:font-size-complex="11pt"/>
    </style:style>
    <style:style style:name="P108"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fo:color="#000000" style:font-name="Arial2" fo:font-size="11pt" fo:font-weight="bold" officeooo:paragraph-rsid="01237951" fo:background-color="transparent" style:font-name-asian="Arial3" style:font-size-asian="11pt" style:font-weight-asian="bold" style:font-name-complex="Arial3" style:font-size-complex="11pt"/>
    </style:style>
    <style:style style:name="P109"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0"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903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0.769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423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819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6.683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6"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28cm"/>
          <style:tab-stop style:position="1.924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28cm"/>
          <style:tab-stop style:position="1.924cm"/>
        </style:tab-stops>
      </style:paragraph-properties>
      <style:text-properties fo:font-variant="normal" fo:text-transform="none" fo:color="#000000" style:font-name="Arial2" fo:font-size="11pt" fo:font-weight="bold" officeooo:paragraph-rsid="016dfe4e" style:font-name-asian="Arial3" style:font-size-asian="11pt" style:font-weight-asian="bold" style:font-name-complex="Arial3" style:font-size-complex="11pt"/>
    </style:style>
    <style:style style:name="P118" style:family="paragraph" style:parent-style-name="Standard">
      <style:paragraph-properties fo:margin-left="0.025cm" fo:margin-right="0cm" fo:margin-top="0cm" fo:margin-bottom="0cm" loext:contextual-spacing="false" fo:line-height="100%" fo:text-indent="0cm" style:auto-text-indent="false"/>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19" style:family="paragraph" style:parent-style-name="Standard">
      <style:paragraph-properties fo:margin-left="0.025cm" fo:margin-right="0cm" fo:margin-top="0cm" fo:margin-bottom="0cm" loext:contextual-spacing="false" fo:line-height="100%" fo:text-indent="0cm" style:auto-text-indent="false">
        <style:tab-stops>
          <style:tab-stop style:position="0.173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20" style:family="paragraph" style:parent-style-name="Standard">
      <style:paragraph-properties fo:margin-left="0.025cm" fo:margin-right="0cm" fo:margin-top="0cm" fo:margin-bottom="0cm" loext:contextual-spacing="false" fo:line-height="100%" fo:text-indent="0cm" style:auto-text-indent="false">
        <style:tab-stops>
          <style:tab-stop style:position="1.341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12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fo:color="#000000" style:font-name="Arial2" fo:font-size="11pt" officeooo:paragraph-rsid="01237951" style:font-name-asian="Arial3" style:font-size-asian="11pt" style:font-name-complex="Arial3" style:font-size-complex="11pt"/>
    </style:style>
    <style:style style:name="P12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799cm"/>
        </style:tab-stops>
      </style:paragraph-properties>
      <style:text-properties fo:font-variant="normal" fo:text-transform="none" fo:color="#000000" style:font-name="Arial2" fo:font-size="11pt" officeooo:paragraph-rsid="01237951" style:font-name-asian="Arial3" style:font-size-asian="11pt" style:font-name-complex="Arial3" style:font-size-complex="11pt"/>
    </style:style>
    <style:style style:name="P12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fo:font-variant="normal" fo:text-transform="none" fo:color="#000000" style:font-name="Arial2" fo:font-size="11pt" officeooo:paragraph-rsid="01237951" style:font-name-asian="Arial3" style:font-size-asian="11pt" style:font-name-complex="Arial3" style:font-size-complex="11pt"/>
    </style:style>
    <style:style style:name="P12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423cm"/>
        </style:tab-stops>
      </style:paragraph-properties>
      <style:text-properties fo:font-variant="normal" fo:text-transform="none" fo:color="#000000" style:font-name="Arial2" fo:font-size="11pt" officeooo:paragraph-rsid="01237951" style:font-name-asian="Arial3" style:font-size-asian="11pt" style:font-name-complex="Arial3" style:font-size-complex="11pt"/>
    </style:style>
    <style:style style:name="P125" style:family="paragraph" style:parent-style-name="Standard">
      <style:paragraph-properties fo:margin-left="0.025cm" fo:margin-right="0cm" fo:margin-top="0cm" fo:margin-bottom="0cm" loext:contextual-spacing="false" fo:line-height="100%" fo:text-indent="0cm" style:auto-text-indent="false">
        <style:tab-stops>
          <style:tab-stop style:position="0.025cm"/>
        </style:tab-stops>
      </style:paragraph-properties>
      <style:text-properties fo:font-variant="normal" fo:text-transform="none" fo:color="#000000" style:font-name="Arial2" fo:font-size="11pt" officeooo:paragraph-rsid="01237951" style:font-name-asian="Arial3" style:font-size-asian="11pt" style:font-name-complex="Arial3" style:font-size-complex="11pt"/>
    </style:style>
    <style:style style:name="P126"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3.903cm"/>
        </style:tab-stops>
      </style:paragraph-properties>
      <style:text-properties fo:font-variant="normal" fo:text-transform="none" fo:color="#000000" style:font-name="Arial2" fo:font-size="11pt" fo:font-weight="normal" officeooo:paragraph-rsid="01237951" style:font-name-asian="arial" style:font-size-asian="11pt" style:font-weight-asian="normal" style:font-name-complex="arial" style:font-size-complex="11pt"/>
    </style:style>
    <style:style style:name="P12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28cm"/>
          <style:tab-stop style:position="1.924cm"/>
        </style:tab-stops>
      </style:paragraph-properties>
      <style:text-properties fo:font-variant="normal" fo:text-transform="none" fo:color="#000000" style:font-name="Arial2" fo:font-size="11pt" fo:font-weight="normal" officeooo:rsid="038ae4e6" officeooo:paragraph-rsid="03aac39d" fo:background-color="transparent" style:font-name-asian="Arial3" style:font-size-asian="11pt" style:font-weight-asian="normal" style:font-name-complex="Arial3" style:font-size-complex="11pt" style:font-weight-complex="normal"/>
    </style:style>
    <style:style style:name="P128"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fo:font-variant="normal" fo:text-transform="none" fo:color="#000000" style:font-name="Arial2" fo:font-size="11pt" fo:language="pt" fo:country="BR" fo:font-style="normal" fo:font-weight="normal" officeooo:rsid="005ab42c" officeooo:paragraph-rsid="034f178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9"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fo:font-variant="normal" fo:text-transform="none" fo:color="#000000" style:font-name="Arial2" fo:font-size="11pt" fo:language="pt" fo:country="BR" fo:font-style="normal" fo:font-weight="normal" officeooo:rsid="005ab42c" officeooo:paragraph-rsid="034f6fb6"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30" style:family="paragraph" style:parent-style-name="Standard">
      <style:paragraph-properties fo:margin-left="0.025cm" fo:margin-right="0cm" fo:margin-top="0cm" fo:margin-bottom="0cm" loext:contextual-spacing="false" fo:line-height="100%" fo:text-indent="0cm" style:auto-text-indent="false"/>
      <style:text-properties fo:font-variant="normal" fo:text-transform="none" fo:color="#000000" style:font-name="Arial2" fo:font-size="11pt" fo:language="pt" fo:country="BR" fo:font-style="normal" style:text-underline-style="none" fo:font-weight="normal" officeooo:rsid="013afd8d" officeooo:paragraph-rsid="02a26767" style:letter-kerning="true" fo:background-color="transparent" style:font-name-asian="Arial"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P131"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properties fo:font-variant="normal" fo:text-transform="none" fo:color="#000000" style:font-name="Arial2" fo:font-size="11pt" fo:language="pt" fo:country="BR" fo:font-style="normal" fo:font-weight="bold" officeooo:rsid="01a2b086"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32" style:family="paragraph" style:parent-style-name="Standard">
      <style:paragraph-properties fo:margin-left="0.025cm" fo:margin-right="0cm" fo:margin-top="0cm" fo:margin-bottom="0cm" loext:contextual-spacing="false" fo:line-height="100%" fo:text-align="center" style:justify-single-word="false" fo:orphans="2" fo:widows="2" fo:text-indent="0cm" style:auto-text-indent="false">
        <style:tab-stops>
          <style:tab-stop style:position="2.27cm"/>
        </style:tab-stops>
      </style:paragraph-properties>
      <style:text-properties fo:font-variant="normal" fo:text-transform="none" fo:color="#000000" style:font-name="Arial2" fo:font-size="11pt" fo:font-style="normal" fo:font-weight="bold" officeooo:paragraph-rsid="01237951" fo:background-color="transparent" style:font-name-asian="Arial3" style:font-size-asian="11pt" style:font-style-asian="normal" style:font-weight-asian="bold" style:font-name-complex="Arial3" style:font-size-complex="11pt"/>
    </style:style>
    <style:style style:name="P13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0.836cm"/>
        </style:tab-stops>
      </style:paragraph-properties>
      <style:text-properties fo:font-variant="normal" fo:text-transform="none" fo:color="#000000" style:font-name="Arial2" fo:font-size="11pt" fo:font-style="normal" style:text-underline-style="none" fo:font-weight="normal" officeooo:rsid="025e1d5c" officeooo:paragraph-rsid="02a36b54" fo:background-color="transparent" style:font-name-asian="Arial3" style:font-size-asian="11pt" style:font-style-asian="normal" style:font-weight-asian="normal" style:font-name-complex="Arial" style:font-size-complex="11pt" style:font-style-complex="normal" style:font-weight-complex="normal"/>
    </style:style>
    <style:style style:name="P13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05cm" style:type="center"/>
        </style:tab-stops>
      </style:paragraph-properties>
      <style:text-properties fo:font-variant="normal" fo:text-transform="none" fo:color="#000000" style:font-name="Arial2" fo:font-size="11pt" fo:font-style="normal" style:text-underline-style="none" fo:font-weight="normal" officeooo:rsid="0235d1da" officeooo:paragraph-rsid="017c1ce1" fo:background-color="transparent" style:font-name-asian="Arial3" style:font-size-asian="11pt" style:font-style-asian="normal" style:font-weight-asian="normal" style:font-name-complex="ARIAL" style:font-size-complex="11pt" style:font-style-complex="normal" style:font-weight-complex="normal"/>
    </style:style>
    <style:style style:name="P13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fo:color="#000000" style:font-name="Arial2" fo:font-size="11pt" officeooo:paragraph-rsid="01237951" fo:background-color="transparent" style:font-name-asian="Arial3" style:font-size-asian="11pt" style:font-name-complex="Arial3" style:font-size-complex="11pt"/>
    </style:style>
    <style:style style:name="P136"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fo:color="#000000" style:font-name="Arial2" fo:font-size="11pt" officeooo:paragraph-rsid="01237951" fo:background-color="transparent" style:font-name-asian="Arial3" style:font-size-asian="11pt" style:font-name-complex="Arial" style:font-size-complex="11pt"/>
    </style:style>
    <style:style style:name="P13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2" fo:font-size="11pt" style:text-underline-style="none" officeooo:paragraph-rsid="01237951" style:font-name-asian="Arial3" style:font-size-asian="11pt" style:font-name-complex="Arial3" style:font-size-complex="11pt"/>
    </style:style>
    <style:style style:name="P138"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443cm"/>
        </style:tab-stops>
      </style:paragraph-properties>
      <style:text-properties fo:font-variant="normal" fo:text-transform="none" style:font-name="Arial2" fo:font-size="11pt" officeooo:paragraph-rsid="01237951" style:font-name-asian="Arial3" style:font-size-asian="11pt" style:font-name-complex="Arial3" style:font-size-complex="11pt"/>
    </style:style>
    <style:style style:name="P139"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fo:font-variant="normal" fo:text-transform="none" style:font-name="Arial2" fo:font-size="11pt" officeooo:paragraph-rsid="01237951" style:font-name-asian="Arial3" style:font-size-asian="11pt" style:font-name-complex="Arial3" style:font-size-complex="11pt"/>
    </style:style>
    <style:style style:name="P140"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1pt" officeooo:rsid="00237535" officeooo:paragraph-rsid="039d50e7" fo:background-color="transparent" style:font-size-asian="11pt" style:font-size-complex="11pt"/>
    </style:style>
    <style:style style:name="P14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2" fo:font-size="11pt" officeooo:paragraph-rsid="01ec7082" fo:background-color="transparent" style:font-size-asian="11pt" style:font-name-complex="Arial" style:font-size-complex="11pt"/>
    </style:style>
    <style:style style:name="P142"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2" fo:font-size="11pt" fo:font-weight="bold" officeooo:rsid="0371dac1" officeooo:paragraph-rsid="03a98dc8" fo:background-color="transparent" style:font-name-asian="Arial" style:font-size-asian="11pt" style:font-weight-asian="bold" style:font-name-complex="Arial" style:font-size-complex="11pt" style:font-weight-complex="bold"/>
    </style:style>
    <style:style style:name="P143"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2" fo:font-size="11pt" fo:font-weight="bold" officeooo:rsid="0371dac1" officeooo:paragraph-rsid="0371dac1" fo:background-color="transparent" style:font-name-asian="Arial" style:font-size-asian="11pt" style:font-weight-asian="bold" style:font-name-complex="Arial" style:font-size-complex="11pt" style:font-weight-complex="bold"/>
    </style:style>
    <style:style style:name="P14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05cm" style:type="center"/>
        </style:tab-stops>
      </style:paragraph-properties>
      <style:text-properties fo:color="#000000" style:font-name="Arial2" fo:font-size="11pt" fo:font-weight="bold" officeooo:paragraph-rsid="016988a6" fo:background-color="transparent" style:font-size-asian="11pt" style:font-weight-asian="bold" style:font-name-complex="Arial3" style:font-size-complex="11pt"/>
    </style:style>
    <style:style style:name="P14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05cm" style:type="center"/>
        </style:tab-stops>
      </style:paragraph-properties>
      <style:text-properties fo:color="#000000" style:font-name="Arial2" fo:font-size="11pt" fo:font-weight="bold" officeooo:paragraph-rsid="016faf97" style:font-size-asian="11pt" style:font-weight-asian="bold" style:font-name-complex="Arial3" style:font-size-complex="11pt"/>
    </style:style>
    <style:style style:name="P146"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2" fo:font-size="11pt" fo:font-weight="normal" officeooo:paragraph-rsid="03a98dc8" fo:background-color="transparent" style:font-name-asian="Arial" style:font-size-asian="11pt" style:font-weight-asian="normal" style:font-name-complex="Arial" style:font-size-complex="11pt" style:font-weight-complex="normal"/>
    </style:style>
    <style:style style:name="P147"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2" fo:font-size="11pt" fo:font-weight="normal" officeooo:paragraph-rsid="0371dac1" fo:background-color="transparent" style:font-name-asian="Arial" style:font-size-asian="11pt" style:font-weight-asian="normal" style:font-name-complex="Arial" style:font-size-complex="11pt" style:font-weight-complex="normal"/>
    </style:style>
    <style:style style:name="P148"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2" fo:font-size="11pt" fo:font-weight="normal" officeooo:rsid="0371dac1" officeooo:paragraph-rsid="03a98dc8" fo:background-color="transparent" style:font-name-asian="Arial" style:font-size-asian="11pt" style:font-weight-asian="normal" style:font-name-complex="Arial" style:font-size-complex="11pt" style:font-weight-complex="normal"/>
    </style:style>
    <style:style style:name="P149"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2" fo:font-size="11pt" fo:font-weight="normal" officeooo:rsid="0371dac1" officeooo:paragraph-rsid="0372adcc" fo:background-color="transparent" style:font-name-asian="Arial" style:font-size-asian="11pt" style:font-weight-asian="normal" style:font-name-complex="Arial" style:font-size-complex="11pt" style:font-weight-complex="normal"/>
    </style:style>
    <style:style style:name="P150"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2" fo:font-size="11pt" officeooo:paragraph-rsid="02a36b54" style:font-size-asian="11pt" style:font-name-complex="Verdana1" style:font-size-complex="11pt"/>
    </style:style>
    <style:style style:name="P15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2" fo:font-size="11pt" officeooo:paragraph-rsid="02a434cc" style:font-size-asian="11pt" style:font-name-complex="Verdana1" style:font-size-complex="11pt"/>
    </style:style>
    <style:style style:name="P15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2" fo:font-size="11pt" officeooo:paragraph-rsid="02a434cc" style:font-name-asian="Calibri" style:font-size-asian="11pt" style:font-name-complex="Verdana1" style:font-size-complex="11pt"/>
    </style:style>
    <style:style style:name="P15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2" fo:font-size="11pt" fo:font-style="normal" style:text-underline-style="none" fo:font-weight="normal" officeooo:rsid="02581557" officeooo:paragraph-rsid="02a434cc" style:font-name-asian="Calibri" style:font-size-asian="11pt" style:font-style-asian="normal" style:font-weight-asian="normal" style:font-name-complex="Verdana1" style:font-size-complex="11pt" style:font-style-complex="normal" style:font-weight-complex="normal"/>
    </style:style>
    <style:style style:name="P15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2" fo:font-size="11pt" fo:language="pt" fo:country="BR" fo:font-style="normal" style:text-underline-style="none" fo:font-weight="normal" officeooo:rsid="007dd17c" officeooo:paragraph-rsid="01ec7082" style:letter-kerning="true"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autospace="ideograph-alpha">
        <style:tab-stops>
          <style:tab-stop style:position="1.924cm"/>
          <style:tab-stop style:position="10.301cm"/>
        </style:tab-stops>
      </style:paragraph-properties>
      <style:text-properties fo:color="#008000" style:text-outline="false" style:text-line-through-style="none" style:text-line-through-type="none" style:font-name="Arial2" fo:font-size="11pt" fo:language="pt" fo:country="PT" fo:font-style="italic" fo:text-shadow="none" style:text-underline-style="none" fo:font-weight="normal" officeooo:paragraph-rsid="01237951" style:letter-kerning="true" fo:background-color="transparent"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text-emphasize="none"/>
    </style:style>
    <style:style style:name="P156"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properties style:font-name="Arial2" fo:font-size="11pt" officeooo:paragraph-rsid="019f5c0f" fo:background-color="transparent" style:font-name-asian="Arial3" style:font-size-asian="11pt" style:font-name-complex="Arial3" style:font-size-complex="11pt"/>
    </style:style>
    <style:style style:name="P15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paragraph-properties>
      <style:text-properties style:font-name="Arial2" fo:font-size="11pt" officeooo:paragraph-rsid="01237951" fo:background-color="transparent" style:font-size-asian="11pt" style:font-size-complex="11pt"/>
    </style:style>
    <style:style style:name="P158"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28cm"/>
          <style:tab-stop style:position="1.924cm"/>
        </style:tab-stops>
      </style:paragraph-properties>
      <style:text-properties style:font-name="Arial2" fo:font-size="11pt" officeooo:paragraph-rsid="01e6026a" fo:background-color="transparent" style:font-size-asian="11pt" style:font-size-complex="11pt"/>
    </style:style>
    <style:style style:name="P159"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28cm"/>
          <style:tab-stop style:position="1.924cm"/>
        </style:tab-stops>
      </style:paragraph-properties>
      <style:text-properties style:font-name="Arial2" fo:font-size="11pt" officeooo:paragraph-rsid="03aac39d" fo:background-color="transparent" style:font-size-asian="11pt" style:font-size-complex="11pt"/>
    </style:style>
    <style:style style:name="P160"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officeooo:paragraph-rsid="01237951" style:font-size-asian="11pt" style:font-size-complex="11pt"/>
    </style:style>
    <style:style style:name="P16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officeooo:paragraph-rsid="01af38a5" style:font-size-asian="11pt" style:font-size-complex="11pt"/>
    </style:style>
    <style:style style:name="P16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officeooo:paragraph-rsid="0349fb53" style:font-size-asian="11pt" style:font-size-complex="11pt"/>
    </style:style>
    <style:style style:name="P16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officeooo:paragraph-rsid="0128ac38" style:font-size-asian="11pt" style:font-size-complex="11pt"/>
    </style:style>
    <style:style style:name="P16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0.769cm"/>
        </style:tab-stops>
      </style:paragraph-properties>
      <style:text-properties style:font-name="Arial2" fo:font-size="11pt" officeooo:paragraph-rsid="01237951" style:font-size-asian="11pt" style:font-size-complex="11pt"/>
    </style:style>
    <style:style style:name="P165"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3.903cm"/>
        </style:tab-stops>
      </style:paragraph-properties>
      <style:text-properties style:font-name="Arial2" fo:font-size="11pt" officeooo:paragraph-rsid="01237951" style:font-size-asian="11pt" style:font-size-complex="11pt"/>
    </style:style>
    <style:style style:name="P166"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ext-properties style:font-name="Arial2" fo:font-size="11pt" officeooo:paragraph-rsid="01237951" style:font-size-asian="11pt" style:font-size-complex="11pt"/>
    </style:style>
    <style:style style:name="P167"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24.201cm"/>
          <style:tab-stop style:position="24.774cm"/>
        </style:tab-stops>
      </style:paragraph-properties>
      <style:text-properties style:font-name="Arial2" fo:font-size="11pt" officeooo:paragraph-rsid="01237951" style:font-size-asian="11pt" style:font-size-complex="11pt"/>
    </style:style>
    <style:style style:name="P168"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2" fo:font-size="11pt" officeooo:paragraph-rsid="038b8908" style:font-size-asian="11pt" style:font-size-complex="11pt"/>
    </style:style>
    <style:style style:name="P169"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819cm"/>
        </style:tab-stops>
      </style:paragraph-properties>
      <style:text-properties style:font-name="Arial2" fo:font-size="11pt" officeooo:paragraph-rsid="01237951" style:font-size-asian="11pt" style:font-size-complex="11pt"/>
    </style:style>
    <style:style style:name="P170"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officeooo:paragraph-rsid="03a98dc8" style:font-size-asian="11pt" style:font-size-complex="11pt"/>
    </style:style>
    <style:style style:name="P17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style:font-name="Arial2" fo:font-size="11pt" officeooo:paragraph-rsid="01237951" style:font-size-asian="11pt" style:font-size-complex="11pt"/>
    </style:style>
    <style:style style:name="P17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4.201cm"/>
          <style:tab-stop style:position="24.774cm"/>
        </style:tab-stops>
      </style:paragraph-properties>
      <style:text-properties style:font-name="Arial2" fo:font-size="11pt" officeooo:paragraph-rsid="034bef07" style:font-size-asian="11pt" style:font-size-complex="11pt"/>
    </style:style>
    <style:style style:name="P173"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924cm"/>
          <style:tab-stop style:position="10.301cm"/>
        </style:tab-stops>
      </style:paragraph-properties>
      <style:text-properties style:font-name="Arial2" fo:font-size="11pt" officeooo:paragraph-rsid="01237951" style:font-size-asian="11pt" style:font-size-complex="11pt"/>
    </style:style>
    <style:style style:name="P17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officeooo:paragraph-rsid="038b8908" style:font-size-asian="11pt" style:font-size-complex="11pt"/>
    </style:style>
    <style:style style:name="P17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2.05cm" style:type="center"/>
        </style:tab-stops>
      </style:paragraph-properties>
      <style:text-properties style:font-name="Arial2" fo:font-size="11pt" officeooo:paragraph-rsid="01237951" style:font-size-asian="11pt" style:font-size-complex="11pt"/>
    </style:style>
    <style:style style:name="P176"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2" fo:font-size="11pt" officeooo:paragraph-rsid="02a36b54" style:font-size-asian="11pt" style:font-size-complex="11pt"/>
    </style:style>
    <style:style style:name="P17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1.423cm"/>
        </style:tab-stops>
      </style:paragraph-properties>
      <style:text-properties style:font-name="Arial2" fo:font-size="11pt" officeooo:paragraph-rsid="01237951" style:font-size-asian="11pt" style:font-size-complex="11pt"/>
    </style:style>
    <style:style style:name="P178"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2" fo:font-size="11pt" officeooo:paragraph-rsid="02a36b54" style:font-size-asian="11pt" style:font-size-complex="11pt"/>
    </style:style>
    <style:style style:name="P179"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properties style:font-name="Arial2" fo:font-size="11pt" officeooo:paragraph-rsid="03a98dc8" style:font-size-asian="11pt" style:font-size-complex="11pt"/>
    </style:style>
    <style:style style:name="P180" style:family="paragraph" style:parent-style-name="Standard">
      <style:paragraph-properties fo:margin-left="0.025cm" fo:margin-right="0cm" fo:margin-top="0cm" fo:margin-bottom="0cm" loext:contextual-spacing="false" fo:line-height="100%" fo:text-indent="0cm" style:auto-text-indent="false">
        <style:tab-stops>
          <style:tab-stop style:position="0.025cm"/>
        </style:tab-stops>
      </style:paragraph-properties>
      <style:text-properties style:font-name="Arial2" fo:font-size="11pt" officeooo:paragraph-rsid="01237951" style:font-size-asian="11pt" style:font-size-complex="11pt"/>
    </style:style>
    <style:style style:name="P181" style:family="paragraph" style:parent-style-name="Standard">
      <style:paragraph-properties fo:margin-left="0.025cm" fo:margin-right="0cm" fo:margin-top="0cm" fo:margin-bottom="0cm" loext:contextual-spacing="false" fo:line-height="100%" fo:text-indent="0cm" style:auto-text-indent="false"/>
      <style:text-properties style:font-name="Arial2" fo:font-size="11pt" officeooo:paragraph-rsid="01237951" style:font-size-asian="11pt" style:font-size-complex="11pt"/>
    </style:style>
    <style:style style:name="P182"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2" fo:font-size="11pt" officeooo:rsid="0372adcc" officeooo:paragraph-rsid="03a98dc8" style:font-size-asian="11pt" style:font-size-complex="11pt"/>
    </style:style>
    <style:style style:name="P183"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2" fo:font-size="11pt" officeooo:rsid="0372adcc" officeooo:paragraph-rsid="0372adcc" style:font-size-asian="11pt" style:font-size-complex="11pt"/>
    </style:style>
    <style:style style:name="P184"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2" fo:font-size="11pt" officeooo:paragraph-rsid="02a36b54" style:font-size-asian="11pt" style:font-name-complex="Verdana1" style:font-size-complex="11pt"/>
    </style:style>
    <style:style style:name="P185"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0.836cm"/>
        </style:tab-stops>
      </style:paragraph-properties>
      <style:text-properties style:font-name="Arial2" fo:font-size="11pt" officeooo:paragraph-rsid="02a36b54" style:font-size-asian="11pt" style:font-name-complex="Verdana1" style:font-size-complex="11pt"/>
    </style:style>
    <style:style style:name="P186" style:family="paragraph" style:parent-style-name="Standard">
      <style:paragraph-properties fo:margin-left="0.025cm" fo:margin-right="0cm" fo:margin-top="0cm" fo:margin-bottom="0cm" loext:contextual-spacing="false" fo:line-height="100%" fo:text-align="center" style:justify-single-word="false" fo:text-indent="0cm" style:auto-text-indent="false"/>
      <style:text-properties style:font-name="Arial2" fo:font-size="11pt" fo:font-weight="bold" officeooo:rsid="00a6d04b" officeooo:paragraph-rsid="01237951" style:font-size-asian="11pt" style:font-weight-asian="bold" style:font-name-complex="Arial" style:font-size-complex="11pt" style:font-weight-complex="bold"/>
    </style:style>
    <style:style style:name="P187"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fo:font-weight="bold" officeooo:rsid="02b046a0" officeooo:paragraph-rsid="03a98dc8" style:font-size-asian="11pt" style:font-weight-asian="bold" style:font-size-complex="11pt" style:font-weight-complex="bold"/>
    </style:style>
    <style:style style:name="P188"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ext-properties style:font-name="Arial2" fo:font-size="11pt" fo:font-weight="bold" officeooo:rsid="02b046a0" officeooo:paragraph-rsid="02abac42" style:font-size-asian="11pt" style:font-weight-asian="bold" style:font-size-complex="11pt" style:font-weight-complex="bold"/>
    </style:style>
    <style:style style:name="P189"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2" fo:font-size="11pt" fo:font-weight="bold" officeooo:rsid="0372adcc" officeooo:paragraph-rsid="03a98dc8" style:font-size-asian="11pt" style:font-weight-asian="bold" style:font-size-complex="11pt" style:font-weight-complex="bold"/>
    </style:style>
    <style:style style:name="P190" style:family="paragraph" style:parent-style-name="Standard">
      <style:paragraph-properties fo:margin-left="0.025cm" fo:margin-right="0cm" fo:margin-top="0cm" fo:margin-bottom="0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2" fo:font-size="11pt" fo:font-weight="bold" officeooo:rsid="0372adcc" officeooo:paragraph-rsid="0372adcc" style:font-size-asian="11pt" style:font-weight-asian="bold" style:font-size-complex="11pt" style:font-weight-complex="bold"/>
    </style:style>
    <style:style style:name="P191"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2" fo:font-size="11pt" officeooo:paragraph-rsid="02a434cc" style:font-name-asian="Calibri" style:font-size-asian="11pt" style:font-name-complex="Verdana1" style:font-size-complex="11pt"/>
    </style:style>
    <style:style style:name="P192" style:family="paragraph" style:parent-style-name="Standard">
      <style:paragraph-properties fo:margin-left="0.025cm" fo:margin-right="0cm" fo:margin-top="0cm" fo:margin-bottom="0cm" loext:contextual-spacing="false" fo:line-height="100%" fo:text-align="justify" style:justify-single-word="false" fo:text-indent="0cm" style:auto-text-indent="false">
        <style:tab-stops>
          <style:tab-stop style:position="0.836cm"/>
        </style:tab-stops>
      </style:paragraph-properties>
      <style:text-properties style:font-name="Arial2" fo:font-size="11pt" fo:font-weight="normal" officeooo:paragraph-rsid="02a36b54" style:font-size-asian="11pt" style:font-weight-asian="normal" style:font-size-complex="11pt" style:font-weight-complex="normal"/>
    </style:style>
    <style:style style:name="P193"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90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cc37ae" style:font-name-asian="arial" style:font-size-asian="11pt" style:font-style-asian="normal" style:font-weight-asian="normal" style:font-name-complex="arial" style:font-size-complex="11pt"/>
    </style:style>
    <style:style style:name="P194"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195"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90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196"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24.201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3aaa227" fo:background-color="transparent" style:font-name-asian="Arial3" style:font-size-asian="11pt" style:font-style-asian="normal" style:font-weight-asian="normal" style:font-name-complex="Arial3" style:font-size-complex="11pt" style:font-weight-complex="normal"/>
    </style:style>
    <style:style style:name="P197"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198"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42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199"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44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00"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24.155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01"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24.201cm"/>
          <style:tab-stop style:position="24.774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02" style:family="paragraph" style:parent-style-name="Standard">
      <style:paragraph-properties fo:margin-left="0.025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2.23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03" style:family="paragraph" style:parent-style-name="Standard">
      <style:paragraph-properties fo:margin-left="0.025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1.924cm"/>
          <style:tab-stop style:position="10.301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04"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903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205"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903cm"/>
        </style:tab-stops>
      </style:paragraph-properties>
      <style:text-properties style:font-name="Arial2" fo:font-size="11pt" officeooo:paragraph-rsid="01cc37ae" style:font-size-asian="11pt" style:font-size-complex="11pt"/>
    </style:style>
    <style:style style:name="P206"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423cm"/>
        </style:tab-stops>
      </style:paragraph-properties>
      <style:text-properties style:font-name="Arial2" fo:font-size="11pt" officeooo:paragraph-rsid="01237951" style:font-size-asian="11pt" style:font-size-complex="11pt"/>
    </style:style>
    <style:style style:name="P207"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ext-properties style:font-name="Arial2" fo:font-size="11pt" officeooo:paragraph-rsid="01237951" style:font-size-asian="11pt" style:font-size-complex="11pt"/>
    </style:style>
    <style:style style:name="P208" style:family="paragraph" style:parent-style-name="Standard">
      <style:paragraph-properties fo:margin-left="0.025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24.201cm"/>
          <style:tab-stop style:position="24.774cm"/>
        </style:tab-stops>
      </style:paragraph-properties>
      <style:text-properties style:font-name="Arial2" fo:font-size="11pt" officeooo:paragraph-rsid="01237951" style:font-size-asian="11pt" style:font-size-complex="11pt"/>
    </style:style>
    <style:style style:name="P209" style:family="paragraph" style:parent-style-name="Standard">
      <style:paragraph-properties fo:margin-left="0.025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2.256cm"/>
        </style:tab-stops>
      </style:paragraph-properties>
      <style:text-properties style:font-name="Arial2" fo:font-size="11pt" officeooo:paragraph-rsid="01237951" style:font-size-asian="11pt" style:font-size-complex="11pt"/>
    </style:style>
    <style:style style:name="P210" style:family="paragraph" style:parent-style-name="Standard">
      <style:paragraph-properties fo:margin-left="0.025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2.233cm"/>
        </style:tab-stops>
      </style:paragraph-properties>
      <style:text-properties style:font-name="Arial2" fo:font-size="11pt" officeooo:paragraph-rsid="01237951" style:font-size-asian="11pt" style:font-size-complex="11pt"/>
    </style:style>
    <style:style style:name="P211" style:family="paragraph" style:parent-style-name="Text_20_body">
      <style:paragraph-properties fo:margin-left="0.025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783cm"/>
        </style:tab-stops>
      </style:paragraph-properties>
      <style:text-properties fo:color="#000000" style:font-name="Arial2" fo:font-size="11pt" fo:language="pt" fo:country="BR" officeooo:paragraph-rsid="02a36b54" fo:background-color="transparent"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212" style:family="paragraph" style:parent-style-name="Text_20_body">
      <style:paragraph-properties fo:margin-left="0.025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783cm"/>
        </style:tab-stops>
      </style:paragraph-properties>
      <style:text-properties fo:color="#000000" style:font-name="Arial2" fo:font-size="11pt" fo:language="pt" fo:country="BR" officeooo:paragraph-rsid="02a36b54"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213" style:family="paragraph" style:parent-style-name="Text_20_body">
      <style:paragraph-properties fo:margin-left="0.025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783cm"/>
        </style:tab-stops>
      </style:paragraph-properties>
      <style:text-properties fo:color="#000000" style:font-name="Arial2" fo:font-size="11pt" fo:language="pt" fo:country="BR" fo:font-style="normal" style:text-underline-style="none" fo:font-weight="normal" officeooo:rsid="0245edd2" officeooo:paragraph-rsid="02a36b54"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14" style:family="paragraph" style:parent-style-name="Standard">
      <style:paragraph-properties fo:margin-left="0.025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783cm"/>
        </style:tab-stops>
      </style:paragraph-properties>
      <style:text-properties style:font-name="Arial2" fo:font-size="11pt" officeooo:paragraph-rsid="02a36b54" style:font-size-asian="11pt" style:font-size-complex="11pt" fo:hyphenate="false" fo:hyphenation-remain-char-count="2" fo:hyphenation-push-char-count="2"/>
    </style:style>
    <style:style style:name="P215" style:family="paragraph" style:parent-style-name="Text_20_body">
      <style:paragraph-properties fo:margin-left="0.025cm" fo:margin-right="0cm" fo:margin-top="0cm" fo:margin-bottom="0cm" loext:contextual-spacing="false" fo:line-height="100%" fo:text-align="justify" style:justify-single-word="false" fo:orphans="2" fo:widows="2" fo:text-indent="0cm" style:auto-text-indent="false">
        <style:tab-stops>
          <style:tab-stop style:position="-3.828cm"/>
          <style:tab-stop style:position="1.924cm"/>
        </style:tab-stops>
      </style:paragraph-properties>
      <style:text-properties fo:font-variant="normal" fo:text-transform="none" style:use-window-font-color="true" style:font-name="Arial2" fo:font-size="11pt" fo:font-weight="normal" officeooo:paragraph-rsid="01237951" fo:background-color="transparent" style:font-name-asian="Times New Roman" style:font-size-asian="11pt" style:language-asian="ar" style:country-asian="SA" style:font-weight-asian="normal" style:font-name-complex="Arial" style:font-size-complex="11pt"/>
    </style:style>
    <style:style style:name="P216" style:family="paragraph" style:parent-style-name="Text_20_body">
      <style:paragraph-properties fo:margin-left="0.025cm" fo:margin-right="0cm" fo:margin-top="0cm" fo:margin-bottom="0cm" loext:contextual-spacing="false" fo:line-height="100%" fo:text-align="justify" style:justify-single-word="false" fo:text-indent="0cm" style:auto-text-indent="false" style:text-autospace="ideograph-alpha">
        <style:tab-stops>
          <style:tab-stop style:position="1.9cm"/>
        </style:tab-stops>
      </style:paragraph-properties>
      <style:text-properties fo:font-variant="normal" fo:text-transform="none" fo:color="#000000" style:font-name="Arial2" fo:font-size="11pt" officeooo:paragraph-rsid="02a03fd3" style:font-name-asian="Arial3" style:font-size-asian="11pt" style:font-name-complex="Verdana1" style:font-size-complex="11pt"/>
    </style:style>
    <style:style style:name="P217" style:family="paragraph" style:parent-style-name="Text_20_body">
      <style:paragraph-properties fo:margin-left="0.025cm" fo:margin-right="0cm" fo:margin-top="0cm" fo:margin-bottom="0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2" fo:font-size="11pt" officeooo:paragraph-rsid="02a434cc" style:font-size-asian="11pt" style:font-size-complex="11pt"/>
    </style:style>
    <style:style style:name="P218" style:family="paragraph" style:parent-style-name="Text_20_body">
      <style:paragraph-properties fo:margin-left="0.025cm" fo:margin-right="0cm" fo:margin-top="0cm" fo:margin-bottom="0cm" loext:contextual-spacing="false" fo:line-height="100%" fo:text-align="justify" style:justify-single-word="false" fo:text-indent="0cm" style:auto-text-indent="false">
        <style:tab-stops>
          <style:tab-stop style:position="1.9cm"/>
        </style:tab-stops>
      </style:paragraph-properties>
      <style:text-properties fo:color="#000000" style:font-name="Arial2" fo:font-size="11pt" officeooo:paragraph-rsid="01237951" style:font-size-asian="11pt" style:font-name-complex="Verdana1" style:font-size-complex="11pt"/>
    </style:style>
    <style:style style:name="P21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color="#000000" style:font-name="Arial2" fo:font-size="11pt" officeooo:paragraph-rsid="02fad48b" style:font-size-asian="11pt" style:font-name-complex="Arial" style:font-size-complex="11pt"/>
    </style:style>
    <style:style style:name="P2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color="#000000" style:font-name="Arial2" fo:font-size="11pt" fo:font-weight="bold" officeooo:paragraph-rsid="03a98dc8" style:font-size-asian="11pt" style:font-weight-asian="bold" style:font-name-complex="Arial" style:font-size-complex="11pt" style:font-weight-complex="bold"/>
    </style:style>
    <style:style style:name="P2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font-variant="normal" fo:text-transform="none" fo:color="#000000" style:font-name="Arial2" fo:font-size="11pt" fo:letter-spacing="normal" fo:language="pt" fo:country="PT" fo:font-style="normal" fo:font-weight="normal" officeooo:rsid="011faa97" officeooo:paragraph-rsid="03a98dc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font-variant="normal" fo:text-transform="none" fo:color="#000000" style:font-name="Arial2" fo:font-size="11pt" fo:font-weight="bold" officeooo:rsid="011facea" officeooo:paragraph-rsid="03a98dc8" style:font-name-asian="Arial3" style:font-size-asian="11pt" style:font-weight-asian="bold" style:font-name-complex="Arial3" style:font-size-complex="11pt"/>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font-variant="normal" fo:text-transform="none" fo:color="#000000" style:font-name="Arial2" fo:font-size="11pt" fo:font-weight="normal" officeooo:rsid="0372c60b" officeooo:paragraph-rsid="03a98dc8" style:font-name-asian="Arial3" style:font-size-asian="11pt" style:font-weight-asian="normal" style:font-name-complex="Arial" style:font-size-complex="11pt" style:font-weight-complex="normal"/>
    </style:style>
    <style:style style:name="P224" style:family="paragraph" style:parent-style-name="Standard">
      <style:paragraph-properties fo:margin-left="0.025cm" fo:margin-right="0cm" fo:margin-top="0.101cm" fo:margin-bottom="0.101cm" loext:contextual-spacing="false" fo:line-height="150%" fo:text-align="justify" style:justify-single-word="false" fo:text-indent="0cm" style:auto-text-indent="false"/>
      <style:text-properties fo:font-variant="normal" fo:text-transform="none" fo:color="#000000" style:font-name="Arial2" fo:font-size="11pt" officeooo:paragraph-rsid="01237951" style:font-name-asian="Arial3" style:font-size-asian="11pt" style:font-name-complex="Arial3" style:font-size-complex="11pt"/>
    </style:style>
    <style:style style:name="P22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font-variant="normal" fo:text-transform="none" fo:color="#000000" style:font-name="Arial2" fo:font-size="11pt" fo:language="pt" fo:country="BR" fo:font-style="normal" fo:font-weight="normal" officeooo:rsid="013afd8d"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font-variant="normal" fo:text-transform="none" fo:color="#000000" style:font-name="Arial2" fo:font-size="11pt" fo:language="pt" fo:country="BR" fo:font-style="normal" fo:font-weight="normal" officeooo:rsid="0376b4cb"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font-variant="normal" fo:text-transform="none" fo:color="#000000" style:font-name="Arial2" fo:font-size="11pt" fo:language="pt" fo:country="BR" fo:font-style="normal" fo:font-weight="normal" officeooo:rsid="038c7187" officeooo:paragraph-rsid="0380cf5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fo:font-variant="normal" fo:text-transform="none" fo:color="#000000" style:font-name="Arial2" fo:font-size="11pt" fo:language="pt" fo:country="BR" fo:font-style="normal" fo:font-weight="bold" officeooo:rsid="0376b40d"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2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style:font-name="Arial2" fo:font-size="11pt" officeooo:paragraph-rsid="03a98dc8" style:font-size-asian="11pt" style:font-size-complex="11pt"/>
    </style:style>
    <style:style style:name="P23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style:font-name="Arial2" fo:font-size="11pt" fo:font-weight="normal" officeooo:paragraph-rsid="03a98dc8" style:font-name-asian="Arial" style:font-size-asian="11pt" style:font-weight-asian="normal" style:font-name-complex="Arial" style:font-size-complex="11pt" style:font-weight-complex="normal"/>
    </style:style>
    <style:style style:name="P231" style:family="paragraph" style:parent-style-name="Standard">
      <style:paragraph-properties fo:margin-left="0.025cm" fo:margin-right="0cm" fo:margin-top="0.101cm" fo:margin-bottom="0.101cm" loext:contextual-spacing="false" fo:line-height="100%" fo:text-indent="0cm" style:auto-text-indent="false"/>
      <style:text-properties style:use-window-font-color="true" style:font-name="Arial2" fo:font-size="11pt" fo:font-weight="bold" officeooo:paragraph-rsid="02fad48b" style:font-size-asian="11pt" style:font-weight-asian="bold" style:font-size-complex="11pt" style:font-weight-complex="bold"/>
    </style:style>
    <style:style style:name="P23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properties style:use-window-font-color="true" style:font-name="Arial2" fo:font-size="11pt" fo:font-weight="bold" officeooo:paragraph-rsid="02fad48b" style:font-size-asian="11pt" style:font-weight-asian="bold" style:font-name-complex="Arial" style:font-size-complex="11pt" style:font-weight-complex="bold"/>
    </style:style>
    <style:style style:name="P23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ext-properties fo:font-variant="normal" fo:text-transform="none" fo:color="#000000" style:font-name="Arial2" fo:font-size="11pt" fo:language="pt" fo:country="PT" fo:font-style="normal" fo:font-weight="normal" officeooo:rsid="011736b1" officeooo:paragraph-rsid="03a98dc8" fo:background-color="transparent" style:font-name-asian="Arial3" style:font-size-asian="11pt" style:font-style-asian="normal" style:font-weight-asian="normal" style:font-name-complex="Arial" style:font-size-complex="11pt" style:font-style-complex="normal" style:font-weight-complex="normal"/>
    </style:style>
    <style:style style:name="P234"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ext-properties fo:color="#000000" style:font-name="Arial2" fo:font-size="11pt" fo:font-weight="bold" officeooo:paragraph-rsid="03a98dc8" style:font-size-asian="11pt" style:font-weight-asian="bold" style:font-name-complex="Arial" style:font-size-complex="11pt" style:font-weight-complex="bold"/>
    </style:style>
    <style:style style:name="P23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ext-properties style:font-name="Arial2" fo:font-size="11pt" officeooo:paragraph-rsid="03a98dc8" style:font-size-asian="11pt" style:font-size-complex="11pt"/>
    </style:style>
    <style:style style:name="P236"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76b4cb"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7"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787cf5"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8"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21689f"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39"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8c7187"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0"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8c7187" officeooo:paragraph-rsid="0380cf5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1"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23c53b"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2"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941e87"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3"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27475e"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4"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95077d"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5"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95077d" officeooo:paragraph-rsid="038394a4"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6"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2a0e17"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7"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bold" officeooo:rsid="03787cf5"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48"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bold" officeooo:rsid="038c7187"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49"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bold" officeooo:rsid="038c7187" officeooo:paragraph-rsid="0380cf5d"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50"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bold" officeooo:rsid="03941e87"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51"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bold" officeooo:rsid="0395077d"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52"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bold" officeooo:rsid="0395077d" officeooo:paragraph-rsid="03afe1ad"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53" style:family="paragraph" style:parent-style-name="Standard">
      <style:paragraph-properties fo:margin-top="0.101cm" fo:margin-bottom="0.101cm" loext:contextual-spacing="false" fo:line-height="100%" fo:text-align="center" style:justify-single-word="false"/>
      <style:text-properties fo:font-variant="normal" fo:text-transform="none" fo:color="#000000" style:font-name="Arial2" fo:font-size="11pt" fo:language="pt" fo:country="BR" fo:font-style="normal" fo:font-weight="bold" officeooo:rsid="0395077d"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254"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font-weight="normal" officeooo:rsid="038ae4e6" officeooo:paragraph-rsid="03a98dc8" fo:background-color="transparent" style:font-name-asian="Arial3" style:font-size-asian="11pt" style:font-weight-asian="normal" style:font-name-complex="Arial3" style:font-size-complex="11pt" style:font-weight-complex="normal"/>
    </style:style>
    <style:style style:name="P255"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78aaac" officeooo:paragraph-rsid="03a98dc8"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85f9a5" officeooo:paragraph-rsid="03b0f214"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91ec40" officeooo:paragraph-rsid="03a98dc8"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27475e" officeooo:paragraph-rsid="03a98dc8" style:font-size-asian="11pt" style:font-weight-asian="normal" style:font-size-complex="11pt" style:font-weight-complex="normal"/>
    </style:style>
    <style:style style:name="P259"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9ea84f" officeooo:paragraph-rsid="03a98dc8"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2b76f7" officeooo:paragraph-rsid="03a98dc8"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2b76f7" officeooo:paragraph-rsid="038394a4"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a4230f" officeooo:paragraph-rsid="03a98dc8" fo:background-color="transparent"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text-properties style:font-name="Arial2" fo:font-size="11pt" fo:font-weight="normal" officeooo:rsid="038ae4e6" officeooo:paragraph-rsid="03a98dc8"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text-properties style:font-name="Arial2" fo:font-size="11pt" fo:font-weight="bold" officeooo:rsid="038cf8cb" officeooo:paragraph-rsid="03a98dc8" style:font-size-asian="11pt" style:font-weight-asian="bold" style:font-size-complex="11pt" style:font-weight-complex="bold"/>
    </style:style>
    <style:style style:name="P265" style:family="paragraph" style:parent-style-name="Standard">
      <style:paragraph-properties fo:margin-top="0.101cm" fo:margin-bottom="0.101cm" loext:contextual-spacing="false" fo:line-height="100%" fo:text-align="center" style:justify-single-word="false"/>
      <style:text-properties style:font-name="Arial2" fo:font-size="11pt" officeooo:paragraph-rsid="03a98dc8" style:font-size-asian="11pt" style:font-size-complex="11pt"/>
    </style:style>
    <style:style style:name="P266" style:family="paragraph" style:parent-style-name="Standard">
      <style:paragraph-properties fo:margin-left="5.847cm" fo:margin-right="0cm" fo:margin-top="0.101cm" fo:margin-bottom="0.101cm" loext:contextual-spacing="false" fo:line-height="100%" fo:text-align="justify" style:justify-single-word="false" fo:text-indent="-5.847cm" style:auto-text-indent="false"/>
      <style:text-properties fo:color="#000000" style:font-name="Arial2" fo:font-size="11pt" fo:font-weight="bold" officeooo:paragraph-rsid="03a98dc8" style:font-size-asian="11pt" style:font-weight-asian="bold" style:font-name-complex="Arial" style:font-size-complex="11pt" style:font-weight-complex="bold"/>
    </style:style>
    <style:style style:name="P267" style:family="paragraph" style:parent-style-name="Standard">
      <style:paragraph-properties fo:margin-left="0.025cm" fo:margin-right="0cm" fo:margin-top="0cm" fo:margin-bottom="0cm" loext:contextual-spacing="false" fo:line-height="100%" fo:text-align="justify" style:justify-single-word="false" fo:text-indent="-0.025cm" style:auto-text-indent="false">
        <style:tab-stops>
          <style:tab-stop style:position="-3.828cm"/>
          <style:tab-stop style:position="1.924cm"/>
        </style:tab-stops>
      </style:paragraph-properties>
      <style:text-properties fo:font-variant="normal" fo:text-transform="none" fo:color="#000000" style:font-name="Arial2" fo:font-size="11pt" fo:font-weight="bold" officeooo:paragraph-rsid="01237951" style:font-name-asian="Arial3" style:font-size-asian="11pt" style:font-weight-asian="bold" style:font-name-complex="Arial3" style:font-size-complex="11pt"/>
    </style:style>
    <style:style style:name="P268" style:family="paragraph" style:parent-style-name="Standard">
      <style:paragraph-properties fo:margin-left="0.025cm" fo:margin-right="0cm" fo:margin-top="0cm" fo:margin-bottom="0cm" loext:contextual-spacing="false" fo:line-height="100%" fo:text-align="justify" style:justify-single-word="false" fo:text-indent="-0.025cm" style:auto-text-indent="false">
        <style:tab-stops>
          <style:tab-stop style:position="-3.828cm"/>
          <style:tab-stop style:position="1.924cm"/>
        </style:tab-stops>
      </style:paragraph-properties>
      <style:text-properties style:font-name="Arial2" fo:font-size="11pt" officeooo:paragraph-rsid="01237951" style:font-size-asian="11pt" style:font-size-complex="11pt"/>
    </style:style>
    <style:style style:name="P269" style:family="paragraph" style:parent-style-name="Standard">
      <style:paragraph-properties fo:margin-left="-0.152cm" fo:margin-right="-0.961cm" fo:margin-top="0cm" fo:margin-bottom="0cm" loext:contextual-spacing="false" fo:line-height="100%" fo:text-align="justify" style:justify-single-word="false" fo:text-indent="0cm" style:auto-text-indent="false"/>
      <style:text-properties fo:font-variant="normal" fo:text-transform="none" fo:color="#333333" style:font-name="Arial2" fo:font-size="11pt" fo:font-weight="bold" officeooo:paragraph-rsid="01237951" style:font-name-asian="Arial3" style:font-size-asian="11pt" style:font-weight-asian="bold" style:font-name-complex="Arial3" style:font-size-complex="11pt"/>
    </style:style>
    <style:style style:name="P270" style:family="paragraph" style:parent-style-name="Standard">
      <style:paragraph-properties fo:margin-left="-0.152cm" fo:margin-right="-0.961cm" fo:margin-top="0cm" fo:margin-bottom="0cm" loext:contextual-spacing="false" fo:line-height="100%" fo:text-align="justify" style:justify-single-word="false" fo:text-indent="0cm" style:auto-text-indent="false"/>
      <style:text-properties style:font-name="Arial2" fo:font-size="11pt" officeooo:paragraph-rsid="01237951" style:font-size-asian="11pt" style:font-size-complex="11pt"/>
    </style:style>
    <style:style style:name="P271" style:family="paragraph" style:parent-style-name="Standard">
      <style:paragraph-properties fo:margin-left="0cm" fo:margin-right="-0.026cm" fo:margin-top="0cm" fo:margin-bottom="0cm" loext:contextual-spacing="false" fo:line-height="100%" fo:text-align="justify" style:justify-single-word="false" fo:text-indent="0cm" style:auto-text-indent="false"/>
      <style:text-properties style:font-name="Arial2" fo:font-size="11pt" officeooo:paragraph-rsid="01237951" style:font-size-asian="11pt" style:font-size-complex="11pt"/>
    </style:style>
    <style:style style:name="P272" style:family="paragraph" style:parent-style-name="Standard">
      <style:paragraph-properties fo:margin-left="1.75cm" fo:margin-right="0cm" fo:margin-top="0cm" fo:margin-bottom="0cm" loext:contextual-spacing="false" fo:line-height="100%" fo:text-align="justify" style:justify-single-word="false" fo:keep-together="auto" fo:orphans="2" fo:widows="2" fo:text-indent="-1.75cm" style:auto-text-indent="false" fo:keep-with-next="auto">
        <style:tab-stops>
          <style:tab-stop style:position="3cm"/>
          <style:tab-stop style:position="4.75cm"/>
        </style:tab-stops>
      </style:paragraph-properties>
      <style:text-properties style:font-name="Arial2" fo:font-size="11pt" officeooo:paragraph-rsid="01237951" style:font-size-asian="11pt" style:font-size-complex="11pt"/>
    </style:style>
    <style:style style:name="P273" style:family="paragraph" style:parent-style-name="Standard">
      <style:paragraph-properties fo:margin-left="1.75cm" fo:margin-right="0cm" fo:margin-top="0cm" fo:margin-bottom="0cm" loext:contextual-spacing="false" fo:line-height="100%" fo:text-align="justify" style:justify-single-word="false" fo:keep-together="auto" fo:orphans="2" fo:widows="2" fo:text-indent="-1.75cm" style:auto-text-indent="false" fo:keep-with-next="auto">
        <style:tab-stops>
          <style:tab-stop style:position="3cm"/>
          <style:tab-stop style:position="4.75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237951" style:font-name-asian="Arial3" style:font-size-asian="11pt" style:font-style-asian="normal" style:font-weight-asian="normal" style:font-name-complex="Arial3" style:font-size-complex="11pt"/>
    </style:style>
    <style:style style:name="P274" style:family="paragraph" style:parent-style-name="Standard">
      <style:paragraph-properties fo:margin-left="9.234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33.41cm"/>
          <style:tab-stop style:position="33.98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75" style:family="paragraph" style:parent-style-name="Standard">
      <style:paragraph-properties fo:margin-left="9.234cm" fo:margin-right="0cm" fo:margin-top="0cm" fo:margin-bottom="0cm" loext:contextual-spacing="false" fo:line-height="100%" fo:text-align="justify" style:justify-single-word="false" fo:orphans="2" fo:widows="2" fo:text-indent="0cm" style:auto-text-indent="false">
        <style:tab-stops>
          <style:tab-stop style:position="33.41cm"/>
          <style:tab-stop style:position="33.983cm"/>
        </style:tab-stops>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237951" style:font-name-asian="Arial3" style:font-size-asian="11pt" style:font-style-asian="normal" style:font-weight-asian="bold" style:font-name-complex="Arial3" style:font-size-complex="11pt"/>
    </style:style>
    <style:style style:name="P276" style:family="paragraph" style:parent-style-name="Standard">
      <style:paragraph-properties fo:margin-left="-0.025cm" fo:margin-right="0cm" fo:margin-top="0cm" fo:margin-bottom="0cm" loext:contextual-spacing="false" fo:line-height="100%" fo:text-align="justify" style:justify-single-word="false" fo:text-indent="-0.025cm" style:auto-text-indent="false">
        <style:tab-stops>
          <style:tab-stop style:position="-3.877cm"/>
          <style:tab-stop style:position="1.875cm"/>
        </style:tab-stops>
      </style:paragraph-properties>
      <style:text-properties fo:font-variant="normal" fo:text-transform="none" fo:color="#000000" style:font-name="Arial2" fo:font-size="11pt" fo:font-weight="bold" officeooo:paragraph-rsid="0368f632" style:font-name-asian="Arial3" style:font-size-asian="11pt" style:font-weight-asian="bold" style:font-name-complex="Arial3" style:font-size-complex="11pt"/>
    </style:style>
    <style:style style:name="P277" style:family="paragraph" style:parent-style-name="Standard">
      <style:paragraph-properties fo:margin-left="0.002cm" fo:margin-right="-0.885cm" fo:margin-top="0cm" fo:margin-bottom="0cm" loext:contextual-spacing="false" fo:line-height="100%" fo:text-align="justify" style:justify-single-word="false" fo:text-indent="0cm" style:auto-text-indent="false"/>
      <style:text-properties fo:font-variant="normal" fo:text-transform="none" fo:color="#333333" style:font-name="Arial2" fo:font-size="11pt" officeooo:paragraph-rsid="01237951" style:font-name-asian="Arial3" style:font-size-asian="11pt" style:font-name-complex="Arial3" style:font-size-complex="11pt"/>
    </style:style>
    <style:style style:name="P278" style:family="paragraph" style:parent-style-name="Standard">
      <style:paragraph-properties fo:margin-left="-0.152cm" fo:margin-right="0.002cm" fo:margin-top="0cm" fo:margin-bottom="0cm" loext:contextual-spacing="false" fo:line-height="100%" fo:text-align="justify" style:justify-single-word="false" fo:text-indent="0cm" style:auto-text-indent="false"/>
      <style:text-properties fo:font-variant="normal" fo:text-transform="none" fo:color="#333333" style:font-name="Arial2" fo:font-size="11pt" officeooo:paragraph-rsid="01237951" style:font-name-asian="Arial3" style:font-size-asian="11pt" style:font-name-complex="Arial3" style:font-size-complex="11pt"/>
    </style:style>
    <style:style style:name="P279" style:family="paragraph" style:parent-style-name="Standard">
      <style:paragraph-properties fo:margin-left="-0.152cm" fo:margin-right="0.002cm" fo:margin-top="0cm" fo:margin-bottom="0cm" loext:contextual-spacing="false" fo:line-height="100%" fo:text-align="justify" style:justify-single-word="false" fo:text-indent="0cm" style:auto-text-indent="false"/>
      <style:text-properties fo:font-variant="normal" fo:text-transform="none" fo:color="#333333" style:font-name="Arial2" fo:font-size="11pt" fo:font-weight="bold" officeooo:paragraph-rsid="01237951" style:font-name-asian="Arial3" style:font-size-asian="11pt" style:font-weight-asian="bold" style:font-name-complex="Arial3" style:font-size-complex="11pt"/>
    </style:style>
    <style:style style:name="P280" style:family="paragraph" style:parent-style-name="Text_20_body">
      <style:paragraph-properties fo:margin-left="0.748cm" fo:margin-right="0cm" fo:margin-top="0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style:font-name="Arial2" fo:font-size="11pt" fo:font-weight="normal" officeooo:paragraph-rsid="02a36b54" style:font-size-asian="11pt" style:font-weight-asian="normal" style:font-size-complex="11pt" style:font-weight-complex="normal"/>
    </style:style>
    <style:style style:name="P281" style:family="paragraph" style:parent-style-name="Text_20_body">
      <style:paragraph-properties fo:margin-left="0.748cm" fo:margin-right="0cm" fo:margin-top="0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2" fo:font-size="11pt" fo:font-weight="normal" officeooo:paragraph-rsid="02a36b54" style:font-size-asian="11pt" style:font-weight-asian="normal" style:font-size-complex="11pt" style:font-weight-complex="normal"/>
    </style:style>
    <style:style style:name="P282" style:family="paragraph" style:parent-style-name="Text_20_body">
      <style:paragraph-properties fo:margin-left="0.748cm" fo:margin-right="0cm" fo:margin-top="0cm" fo:margin-bottom="0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text-properties fo:color="#000000" style:font-name="Arial2" fo:font-size="11pt" officeooo:paragraph-rsid="02a36b54" style:font-size-asian="11pt" style:font-size-complex="11pt"/>
    </style:style>
    <style:style style:name="P283" style:family="paragraph" style:parent-style-name="Table_20_Contents">
      <style:paragraph-properties fo:text-align="justify" style:justify-single-word="false"/>
      <style:text-properties style:font-name="Arial2" fo:font-size="11pt" fo:font-weight="bold" officeooo:rsid="036fa5a1" officeooo:paragraph-rsid="03a98dc8" style:font-name-asian="Arial" style:font-size-asian="11pt" style:font-weight-asian="bold" style:font-name-complex="Arial" style:font-size-complex="11pt" style:font-weight-complex="bold"/>
    </style:style>
    <style:style style:name="P284" style:family="paragraph" style:parent-style-name="Table_20_Contents">
      <style:paragraph-properties fo:text-align="center" style:justify-single-word="false"/>
      <style:text-properties style:font-name="Arial2" fo:font-size="11pt" fo:font-weight="bold" officeooo:rsid="036ff1a0" officeooo:paragraph-rsid="03a98dc8" style:font-name-asian="Arial" style:font-size-asian="11pt" style:font-weight-asian="bold" style:font-name-complex="Arial" style:font-size-complex="11pt" style:font-weight-complex="bold"/>
    </style:style>
    <style:style style:name="P285" style:family="paragraph" style:parent-style-name="Table_20_Contents">
      <style:paragraph-properties fo:text-align="justify" style:justify-single-word="false"/>
      <style:text-properties style:font-name="Arial2" fo:font-size="11pt" fo:font-weight="bold" officeooo:rsid="034455ff" officeooo:paragraph-rsid="034455ff" style:font-size-asian="11pt" style:font-weight-asian="bold" style:font-size-complex="11pt" style:font-weight-complex="bold"/>
    </style:style>
    <style:style style:name="P286" style:family="paragraph" style:parent-style-name="Table_20_Contents">
      <style:paragraph-properties fo:text-align="center" style:justify-single-word="false"/>
      <style:text-properties style:font-name="Arial2" fo:font-size="11pt" fo:font-weight="bold" officeooo:rsid="034455ff" officeooo:paragraph-rsid="034455ff" style:font-size-asian="11pt" style:font-weight-asian="bold" style:font-size-complex="11pt" style:font-weight-complex="bold"/>
    </style:style>
    <style:style style:name="P287" style:family="paragraph" style:parent-style-name="Table_20_Contents">
      <style:paragraph-properties fo:text-align="center" style:justify-single-word="false"/>
      <style:text-properties style:font-name="Arial2" fo:font-size="11pt" fo:font-weight="normal" officeooo:rsid="03711cd9" officeooo:paragraph-rsid="03a98dc8" style:font-name-asian="Arial" style:font-size-asian="11pt" style:font-weight-asian="normal" style:font-name-complex="Arial" style:font-size-complex="11pt" style:font-weight-complex="normal"/>
    </style:style>
    <style:style style:name="P288" style:family="paragraph" style:parent-style-name="Table_20_Contents">
      <style:paragraph-properties fo:text-align="center" style:justify-single-word="false"/>
      <style:text-properties style:font-name="Arial2" fo:font-size="11pt" fo:font-weight="normal" officeooo:rsid="0372c60b" officeooo:paragraph-rsid="03a98dc8" style:font-name-asian="Arial" style:font-size-asian="11pt" style:font-weight-asian="normal" style:font-name-complex="Arial" style:font-size-complex="11pt" style:font-weight-complex="normal"/>
    </style:style>
    <style:style style:name="P289" style:family="paragraph" style:parent-style-name="Table_20_Contents">
      <style:paragraph-properties fo:text-align="justify" style:justify-single-word="false"/>
      <style:text-properties style:font-name="Arial2" fo:font-size="11pt" style:font-size-asian="11pt" style:font-size-complex="11pt"/>
    </style:style>
    <style:style style:name="P290" style:family="paragraph" style:parent-style-name="Table_20_Contents">
      <style:paragraph-properties fo:text-align="center" style:justify-single-word="false"/>
      <style:text-properties style:font-name="Arial2" fo:font-size="9pt" fo:font-weight="bold" officeooo:rsid="03376f9c" officeooo:paragraph-rsid="03a98dc8" style:font-size-asian="9pt" style:font-weight-asian="bold" style:font-size-complex="9pt" style:font-weight-complex="bold"/>
    </style:style>
    <style:style style:name="P291" style:family="paragraph" style:parent-style-name="Table_20_Contents">
      <style:paragraph-properties fo:text-align="center" style:justify-single-word="false"/>
      <style:text-properties style:font-name="Arial2" fo:font-size="9pt" fo:font-weight="bold" officeooo:paragraph-rsid="03a98dc8" style:font-size-asian="9pt" style:font-weight-asian="bold" style:font-size-complex="9pt" style:font-weight-complex="bold"/>
    </style:style>
    <style:style style:name="P292" style:family="paragraph" style:parent-style-name="Table_20_Contents">
      <style:paragraph-properties fo:text-align="center" style:justify-single-word="false"/>
      <style:text-properties style:font-name="Arial2" fo:font-size="9pt" fo:font-weight="bold" officeooo:rsid="036b9792" officeooo:paragraph-rsid="03a98dc8" style:font-size-asian="9pt" style:font-weight-asian="bold" style:font-size-complex="9pt" style:font-weight-complex="bold"/>
    </style:style>
    <style:style style:name="P293" style:family="paragraph" style:parent-style-name="Table_20_Contents">
      <style:paragraph-properties fo:text-align="center" style:justify-single-word="false"/>
      <style:text-properties style:font-name="Arial2" fo:font-size="9pt" fo:font-weight="bold" officeooo:rsid="034137b5" officeooo:paragraph-rsid="03a98dc8" style:font-size-asian="9pt" style:font-weight-asian="bold" style:font-size-complex="9pt" style:font-weight-complex="bold"/>
    </style:style>
    <style:style style:name="P294" style:family="paragraph" style:parent-style-name="Table_20_Contents">
      <style:paragraph-properties fo:text-align="center" style:justify-single-word="false"/>
      <style:text-properties style:font-name="Arial2" fo:font-size="9pt" fo:font-weight="bold" officeooo:rsid="0376d1f8" officeooo:paragraph-rsid="03a98dc8" style:font-size-asian="9pt" style:font-weight-asian="bold" style:font-size-complex="9pt" style:font-weight-complex="bold"/>
    </style:style>
    <style:style style:name="P295" style:family="paragraph" style:parent-style-name="Table_20_Contents">
      <style:paragraph-properties fo:text-align="center" style:justify-single-word="false"/>
      <style:text-properties style:font-name="Arial2" fo:font-size="9pt" fo:font-weight="normal" officeooo:paragraph-rsid="03a98dc8" style:font-size-asian="9pt" style:font-weight-asian="normal" style:font-size-complex="9pt" style:font-weight-complex="normal"/>
    </style:style>
    <style:style style:name="P296" style:family="paragraph" style:parent-style-name="Table_20_Contents">
      <style:paragraph-properties fo:text-align="justify" style:justify-single-word="false"/>
      <style:text-properties style:font-name="Arial2" fo:font-size="9pt" fo:font-weight="normal" officeooo:paragraph-rsid="03a98dc8" style:font-size-asian="9pt" style:font-weight-asian="normal" style:font-size-complex="9pt" style:font-weight-complex="normal"/>
    </style:style>
    <style:style style:name="P297" style:family="paragraph" style:parent-style-name="Table_20_Contents">
      <style:paragraph-properties fo:text-align="center" style:justify-single-word="false"/>
      <style:text-properties style:font-name="Arial2" fo:font-size="9pt" fo:font-weight="normal" officeooo:rsid="035a265d" officeooo:paragraph-rsid="03a98dc8" style:font-size-asian="9pt" style:font-weight-asian="normal" style:font-size-complex="9pt" style:font-weight-complex="normal"/>
    </style:style>
    <style:style style:name="P298" style:family="paragraph" style:parent-style-name="Table_20_Contents">
      <style:paragraph-properties fo:text-align="justify" style:justify-single-word="false"/>
      <style:text-properties style:font-name="Arial2" fo:font-size="9pt" fo:font-weight="normal" officeooo:rsid="035a265d" officeooo:paragraph-rsid="03a98dc8" style:font-size-asian="9pt" style:font-weight-asian="normal" style:font-size-complex="9pt" style:font-weight-complex="normal"/>
    </style:style>
    <style:style style:name="P299" style:family="paragraph" style:parent-style-name="Table_20_Contents">
      <style:paragraph-properties fo:text-align="center" style:justify-single-word="false"/>
      <style:text-properties style:font-name="Arial2" fo:font-size="9pt" fo:font-weight="normal" officeooo:rsid="0351383f" officeooo:paragraph-rsid="03a98dc8" style:font-size-asian="9pt" style:font-weight-asian="normal" style:font-size-complex="9pt" style:font-weight-complex="normal"/>
    </style:style>
    <style:style style:name="P300" style:family="paragraph" style:parent-style-name="Table_20_Contents">
      <style:paragraph-properties fo:text-align="justify" style:justify-single-word="false"/>
      <style:text-properties style:font-name="Arial2" fo:font-size="9pt" fo:font-weight="normal" officeooo:rsid="0350f510" officeooo:paragraph-rsid="03a98dc8" style:font-size-asian="9pt" style:font-weight-asian="normal" style:font-size-complex="9pt" style:font-weight-complex="normal"/>
    </style:style>
    <style:style style:name="P301" style:family="paragraph" style:parent-style-name="Table_20_Contents">
      <style:paragraph-properties fo:text-align="center" style:justify-single-word="false"/>
      <style:text-properties style:font-name="Arial2" fo:font-size="9pt" fo:font-weight="normal" officeooo:rsid="0353f827" officeooo:paragraph-rsid="03a98dc8" style:font-size-asian="9pt" style:font-weight-asian="normal" style:font-size-complex="9pt" style:font-weight-complex="normal"/>
    </style:style>
    <style:style style:name="P302" style:family="paragraph" style:parent-style-name="Table_20_Contents">
      <style:paragraph-properties fo:text-align="center" style:justify-single-word="false"/>
      <style:text-properties style:font-name="Arial2" fo:font-size="9pt" fo:font-weight="normal" officeooo:rsid="0356b9d9" officeooo:paragraph-rsid="03a98dc8" style:font-size-asian="9pt" style:font-weight-asian="normal" style:font-size-complex="9pt" style:font-weight-complex="normal"/>
    </style:style>
    <style:style style:name="P303" style:family="paragraph" style:parent-style-name="Table_20_Contents">
      <style:paragraph-properties fo:text-align="center" style:justify-single-word="false"/>
      <style:text-properties style:font-name="Arial2" fo:font-size="9pt" fo:font-weight="normal" officeooo:rsid="0360f312" officeooo:paragraph-rsid="03a98dc8" style:font-size-asian="9pt" style:font-weight-asian="normal" style:font-size-complex="9pt" style:font-weight-complex="normal"/>
    </style:style>
    <style:style style:name="P304" style:family="paragraph" style:parent-style-name="Table_20_Contents">
      <style:paragraph-properties fo:text-align="center" style:justify-single-word="false"/>
      <style:text-properties style:font-name="Arial2" fo:font-size="9pt" fo:font-weight="normal" officeooo:rsid="03552583" officeooo:paragraph-rsid="03a98dc8" style:font-size-asian="9pt" style:font-weight-asian="normal" style:font-size-complex="9pt" style:font-weight-complex="normal"/>
    </style:style>
    <style:style style:name="P305" style:family="paragraph" style:parent-style-name="Table_20_Contents">
      <style:paragraph-properties fo:text-align="center" style:justify-single-word="false"/>
      <style:text-properties style:font-name="Arial2" fo:font-size="9pt" fo:font-weight="normal" officeooo:rsid="03524e1f" officeooo:paragraph-rsid="03a98dc8" style:font-size-asian="9pt" style:font-weight-asian="normal" style:font-size-complex="9pt" style:font-weight-complex="normal"/>
    </style:style>
    <style:style style:name="P306" style:family="paragraph" style:parent-style-name="Table_20_Contents">
      <style:paragraph-properties fo:text-align="center" style:justify-single-word="false"/>
      <style:text-properties style:font-name="Arial2" fo:font-size="9pt" fo:font-weight="normal" officeooo:rsid="0365b497" officeooo:paragraph-rsid="03a98dc8" style:font-size-asian="9pt" style:font-weight-asian="normal" style:font-size-complex="9pt" style:font-weight-complex="normal"/>
    </style:style>
    <style:style style:name="P307" style:family="paragraph" style:parent-style-name="Table_20_Contents">
      <style:paragraph-properties fo:text-align="center" style:justify-single-word="false"/>
      <style:text-properties style:font-name="Arial2" fo:font-size="9pt" fo:font-weight="normal" officeooo:rsid="037416bd" officeooo:paragraph-rsid="03a98dc8" style:font-size-asian="9pt" style:font-weight-asian="normal" style:font-size-complex="9pt" style:font-weight-complex="normal"/>
    </style:style>
    <style:style style:name="P308" style:family="paragraph" style:parent-style-name="Table_20_Contents">
      <style:paragraph-properties fo:text-align="center" style:justify-single-word="false"/>
      <style:text-properties style:font-name="Arial2" fo:font-size="9pt" fo:font-weight="normal" officeooo:paragraph-rsid="03cb3e27" style:font-size-asian="9pt" style:font-weight-asian="normal" style:font-name-complex="Arial2" style:font-size-complex="9pt" style:font-weight-complex="normal"/>
    </style:style>
    <style:style style:name="P309" style:family="paragraph" style:parent-style-name="Table_20_Contents">
      <style:paragraph-properties fo:text-align="center" style:justify-single-word="false"/>
      <style:text-properties style:font-name="Arial2" fo:font-size="9pt" fo:font-weight="normal" officeooo:paragraph-rsid="03ccfd17" style:font-size-asian="9pt" style:font-weight-asian="normal" style:font-name-complex="Arial2" style:font-size-complex="9pt" style:font-weight-complex="normal"/>
    </style:style>
    <style:style style:name="P310" style:family="paragraph" style:parent-style-name="Table_20_Contents">
      <style:paragraph-properties fo:text-align="center" style:justify-single-word="false"/>
      <style:text-properties style:font-name="Arial2" fo:font-size="9pt" fo:font-weight="normal" officeooo:paragraph-rsid="03ce0d9d" style:font-size-asian="9pt" style:font-weight-asian="normal" style:font-name-complex="Arial2" style:font-size-complex="9pt" style:font-weight-complex="normal"/>
    </style:style>
    <style:style style:name="P311" style:family="paragraph" style:parent-style-name="Table_20_Contents">
      <style:paragraph-properties fo:text-align="center" style:justify-single-word="false"/>
      <style:text-properties style:font-name="Arial2" fo:font-size="9pt" fo:font-weight="normal" officeooo:rsid="036b9792" officeooo:paragraph-rsid="03ce0d9d" style:font-size-asian="9pt" style:font-weight-asian="normal" style:font-name-complex="Arial2" style:font-size-complex="9pt" style:font-weight-complex="normal"/>
    </style:style>
    <style:style style:name="P312" style:family="paragraph" style:parent-style-name="Corpo_20_de_20_texto_20_2" style:master-page-name="">
      <style:paragraph-properties fo:margin-left="0.023cm" fo:margin-right="0cm" fo:margin-top="0.101cm" fo:margin-bottom="0.101cm" loext:contextual-spacing="false" style:line-height-at-least="0.176cm" fo:text-align="justify" style:justify-single-word="false" fo:text-indent="-0.023cm" style:auto-text-indent="false" style:page-number="auto" style:text-autospace="ideograph-alpha">
        <style:tab-stops>
          <style:tab-stop style:position="10.276cm"/>
        </style:tab-stops>
      </style:paragraph-properties>
      <style:text-properties style:font-name="Arial2" fo:font-size="11pt" fo:language="pt" fo:country="BR" officeooo:rsid="036c964a" officeooo:paragraph-rsid="03a98dc8" style:font-size-asian="11pt" style:font-size-complex="11pt" style:language-complex="ar" style:country-complex="SA"/>
    </style:style>
    <style:style style:name="P313" style:family="paragraph" style:parent-style-name="Header"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4.251cm"/>
          <style:tab-stop style:position="4.523cm"/>
        </style:tab-stops>
      </style:paragraph-properties>
      <style:text-properties style:font-name="Arial2" fo:font-size="11pt" officeooo:paragraph-rsid="02c59f06" fo:background-color="transparent" style:font-size-asian="11pt" style:font-size-complex="11pt"/>
    </style:style>
    <style:style style:name="P314" style:family="paragraph" style:parent-style-name="Header"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4.251cm"/>
          <style:tab-stop style:position="4.523cm"/>
        </style:tab-stops>
      </style:paragraph-properties>
      <style:text-properties style:font-name="Arial2" fo:font-size="11pt" officeooo:paragraph-rsid="02cb08d6" fo:background-color="transparent" style:font-size-asian="11pt" style:font-size-complex="11pt"/>
    </style:style>
    <style:style style:name="P315" style:family="paragraph" style:parent-style-name="Header"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4.523cm"/>
        </style:tab-stops>
      </style:paragraph-properties>
      <style:text-properties style:font-name="Arial2" fo:font-size="11pt" officeooo:paragraph-rsid="02c8bf50" fo:background-color="transparent" style:font-size-asian="11pt" style:font-size-complex="11pt"/>
    </style:style>
    <style:style style:name="P316" style:family="paragraph" style:parent-style-name="Header"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2cm"/>
        </style:tab-stops>
      </style:paragraph-properties>
      <style:text-properties style:font-name="Arial2" fo:font-size="11pt" officeooo:paragraph-rsid="02cb08d6" fo:background-color="transparent" style:font-size-asian="11pt" style:font-name-complex="Calibri" style:font-size-complex="11pt"/>
    </style:style>
    <style:style style:name="P317" style:family="paragraph" style:parent-style-name="Header"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4.251cm"/>
          <style:tab-stop style:position="4.523cm"/>
        </style:tab-stops>
      </style:paragraph-properties>
      <style:text-properties fo:font-variant="normal" fo:text-transform="none" fo:color="#000000" style:font-name="Arial2" fo:font-size="11pt" officeooo:paragraph-rsid="02c6fdfc" fo:background-color="transparent" style:font-name-asian="Arial3" style:font-size-asian="11pt" style:font-name-complex="Calibri" style:font-size-complex="11pt"/>
    </style:style>
    <style:style style:name="P318" style:family="paragraph" style:parent-style-name="Header"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4.523cm"/>
        </style:tab-stops>
      </style:paragraph-properties>
      <style:text-properties fo:font-variant="normal" fo:text-transform="none" fo:color="#000000" style:font-name="Arial2" fo:font-size="11pt" officeooo:paragraph-rsid="02c8bf50" fo:background-color="transparent" style:font-name-asian="Arial3" style:font-size-asian="11pt" style:font-name-complex="Calibri" style:font-size-complex="11pt"/>
    </style:style>
    <style:style style:name="P319" style:family="paragraph" style:parent-style-name="Standard" style:list-style-name="WW8Num19">
      <style:paragraph-properties fo:margin-left="0cm" fo:margin-right="0cm" fo:margin-top="0cm" fo:margin-bottom="0cm" loext:contextual-spacing="false" fo:line-height="100%" fo:text-align="justify" style:justify-single-word="false" fo:text-indent="0cm" style:auto-text-indent="false">
        <style:tab-stops>
          <style:tab-stop style:position="2cm"/>
        </style:tab-stops>
      </style:paragraph-properties>
      <style:text-properties style:font-name="Arial2" fo:font-size="11pt" fo:font-weight="bold" officeooo:paragraph-rsid="02c59f06" fo:background-color="transparent" style:font-size-asian="11pt" style:font-weight-asian="bold" style:font-size-complex="11pt" style:font-weight-complex="bold"/>
    </style:style>
    <style:style style:name="P320" style:family="paragraph" style:parent-style-name="Standard" style:list-style-name="L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2" fo:font-size="11pt" officeooo:paragraph-rsid="02a36b54" style:font-size-asian="11pt" style:font-name-complex="Arial" style:font-size-complex="11pt" fo:hyphenate="false" fo:hyphenation-remain-char-count="2" fo:hyphenation-push-char-count="2"/>
    </style:style>
    <style:style style:name="P321" style:family="paragraph" style:parent-style-name="Standard" style:list-style-name="L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836cm"/>
        </style:tab-stops>
      </style:paragraph-properties>
      <style:text-properties fo:font-variant="normal" fo:text-transform="none" fo:color="#000000" style:font-name="Arial2" fo:font-size="11pt" fo:font-style="normal" style:text-underline-style="none" fo:font-weight="normal" officeooo:rsid="025e1d5c" officeooo:paragraph-rsid="02a36b54" fo:background-color="transparent" style:font-name-asian="Arial3" style:font-size-asian="11pt" style:font-style-asian="normal" style:font-weight-asian="normal" style:font-name-complex="Verdana1" style:font-size-complex="11pt" style:font-style-complex="normal" style:font-weight-complex="normal" fo:hyphenate="false" fo:hyphenation-remain-char-count="2" fo:hyphenation-push-char-count="2"/>
    </style:style>
    <style:style style:name="P322" style:family="paragraph" style:parent-style-name="Standard" style:list-style-name="L4">
      <style:paragraph-properties fo:margin-top="0cm" fo:margin-bottom="0cm" loext:contextual-spacing="false" fo:line-height="100%" fo:text-align="justify" style:justify-single-word="false">
        <style:tab-stops>
          <style:tab-stop style:position="16.658cm"/>
        </style:tab-stops>
      </style:paragraph-properties>
      <style:text-properties fo:color="#000000" style:font-name="Arial2" fo:font-size="11pt" officeooo:paragraph-rsid="01237951" style:font-size-asian="11pt" style:font-name-complex="Arial" style:font-size-complex="11pt"/>
    </style:style>
    <style:style style:name="P323" style:family="paragraph" style:parent-style-name="Standard" style:list-style-name="L4">
      <style:paragraph-properties fo:margin-top="0cm" fo:margin-bottom="0cm" loext:contextual-spacing="false" fo:line-height="100%" fo:text-align="justify" style:justify-single-word="false">
        <style:tab-stops>
          <style:tab-stop style:position="16.658cm"/>
        </style:tab-stops>
      </style:paragraph-properties>
      <style:text-properties fo:color="#000000" style:font-name="Arial2" fo:font-size="11pt" officeooo:paragraph-rsid="01c80022" style:font-size-asian="11pt" style:font-name-complex="Arial" style:font-size-complex="11pt"/>
    </style:style>
    <style:style style:name="P324" style:family="paragraph" style:parent-style-name="Standard" style:list-style-name="L5">
      <style:paragraph-properties fo:margin-top="0cm" fo:margin-bottom="0cm" loext:contextual-spacing="false" fo:line-height="100%" fo:text-align="justify" style:justify-single-word="false">
        <style:tab-stops>
          <style:tab-stop style:position="16.658cm"/>
        </style:tab-stops>
      </style:paragraph-properties>
      <style:text-properties fo:color="#000000" style:font-name="Arial2" fo:font-size="11pt" officeooo:paragraph-rsid="01237951" style:font-size-asian="11pt" style:font-name-complex="Arial" style:font-size-complex="11pt"/>
    </style:style>
    <style:style style:name="P325" style:family="paragraph" style:parent-style-name="Standard" style:list-style-name="L5">
      <style:paragraph-properties fo:margin-top="0cm" fo:margin-bottom="0cm" loext:contextual-spacing="false" fo:line-height="100%" fo:text-align="justify" style:justify-single-word="false">
        <style:tab-stops>
          <style:tab-stop style:position="16.658cm"/>
        </style:tab-stops>
      </style:paragraph-properties>
      <style:text-properties fo:color="#000000" style:font-name="Arial2" fo:font-size="11pt" fo:font-weight="normal" officeooo:paragraph-rsid="01237951" style:font-size-asian="11pt" style:font-weight-asian="normal" style:font-name-complex="Arial" style:font-size-complex="11pt" style:font-weight-complex="normal"/>
    </style:style>
    <style:style style:name="P326" style:family="paragraph" style:parent-style-name="Standard" style:list-style-name="L4">
      <style:paragraph-properties fo:margin-top="0cm" fo:margin-bottom="0cm" loext:contextual-spacing="false" fo:line-height="100%" fo:text-align="justify" style:justify-single-word="false">
        <style:tab-stops>
          <style:tab-stop style:position="16.658cm"/>
        </style:tab-stops>
      </style:paragraph-properties>
      <style:text-properties style:font-name="Arial2" fo:font-size="11pt" officeooo:paragraph-rsid="01237951" style:font-size-asian="11pt" style:font-size-complex="11pt"/>
    </style:style>
    <style:style style:name="P327" style:family="paragraph" style:parent-style-name="Standard" style:master-page-name="Standard">
      <style:paragraph-properties fo:margin-top="0cm" fo:margin-bottom="0cm" loext:contextual-spacing="false" fo:line-height="100%" fo:text-align="center" style:justify-single-word="false" style:page-number="auto"/>
      <style:text-properties fo:font-variant="normal" fo:text-transform="none" fo:color="#000000" style:font-name="Arial2" fo:font-size="11pt" fo:font-weight="bold" style:font-name-asian="Arial3" style:font-size-asian="11pt" style:font-weight-asian="bold" style:font-name-complex="Arial3" style:font-size-complex="11pt"/>
    </style:style>
    <style:style style:name="P328" style:family="paragraph" style:parent-style-name="Standard" style:list-style-name="L1">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76b4cb"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29" style:family="paragraph" style:parent-style-name="Standard" style:list-style-name="L2">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76d31c"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30" style:family="paragraph" style:parent-style-name="Standard" style:list-style-name="L3">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787cf5" officeooo:paragraph-rsid="03a98dc8"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31"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Arial2" fo:font-size="11pt" fo:language="pt" fo:country="BR" fo:font-style="normal" fo:font-weight="normal" officeooo:rsid="0395077d" officeooo:paragraph-rsid="03afe1ad"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32" style:family="paragraph" style:parent-style-name="Standard">
      <style:paragraph-properties fo:margin-top="0.101cm" fo:margin-bottom="0.101cm" loext:contextual-spacing="false" fo:line-height="100%" fo:text-align="center" style:justify-single-word="false"/>
      <style:text-properties fo:font-variant="normal" fo:text-transform="none" fo:color="#000000" style:font-name="Arial2" fo:font-size="11pt" fo:language="pt" fo:country="BR" fo:font-style="normal" fo:font-weight="bold" officeooo:rsid="0395077d" officeooo:paragraph-rsid="03a98dc8" style:letter-kerning="true" fo:background-color="transparent"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333" style:family="paragraph">
      <style:paragraph-properties fo:text-align="center"/>
    </style:style>
    <style:style style:name="T1" style:family="text">
      <style:text-properties fo:font-variant="normal" fo:text-transform="none" fo:color="#000000" style:text-line-through-style="none" style:text-line-through-type="none" style:text-position="0% 100%" fo:font-size="6pt" fo:font-style="normal" style:text-underline-style="none" style:font-name-asian="Verdana" style:font-size-asian="6pt" style:font-style-asian="normal" style:font-name-complex="Verdana" style:font-size-complex="6pt"/>
    </style:style>
    <style:style style:name="T2" style:family="text">
      <style:text-properties fo:font-variant="normal" fo:text-transform="none" fo:color="#000000" style:text-line-through-style="none" style:text-line-through-type="none" style:text-position="0% 100%" fo:font-size="6pt" fo:font-style="normal" style:text-underline-style="none" officeooo:rsid="004b8628" style:font-name-asian="Verdana" style:font-size-asian="6pt" style:font-style-asian="normal" style:font-name-complex="Verdana" style:font-size-complex="6pt"/>
    </style:style>
    <style:style style:name="T3" style:family="text">
      <style:text-properties fo:font-variant="normal" fo:text-transform="none" fo:color="#000000" style:text-line-through-style="none" style:text-line-through-type="none" style:text-position="0% 100%" fo:font-size="6pt" fo:font-style="normal" style:text-underline-style="none" officeooo:rsid="02f2673b" style:font-name-asian="Verdana" style:font-size-asian="6pt" style:font-style-asian="normal" style:font-name-complex="Verdana" style:font-size-complex="6pt"/>
    </style:style>
    <style:style style:name="T4" style:family="text">
      <style:text-properties fo:font-variant="normal" fo:text-transform="none" fo:color="#000000" style:text-line-through-style="none" style:text-line-through-type="none" style:text-position="0% 100%" fo:font-size="6pt" fo:font-style="normal" style:text-underline-style="none" officeooo:rsid="00ef29db" style:font-name-asian="Verdana" style:font-size-asian="6pt" style:font-style-asian="normal" style:font-name-complex="Verdana" style:font-size-complex="6pt"/>
    </style:style>
    <style:style style:name="T5" style:family="text">
      <style:text-properties fo:font-variant="normal" fo:text-transform="none" fo:color="#000000" style:text-line-through-style="none" style:text-line-through-type="none" style:text-position="0% 100%" fo:font-size="6pt" fo:font-style="normal" style:text-underline-style="none" officeooo:rsid="02fc6bf9" style:font-name-asian="Verdana" style:font-size-asian="6pt" style:font-style-asian="normal" style:font-name-complex="Verdana" style:font-size-complex="6pt"/>
    </style:style>
    <style:style style:name="T6"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1966d8" style:font-name-asian="arial" style:font-style-asian="normal" style:font-weight-asian="normal" style:font-name-complex="ari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7cd7db" style:font-name-asian="arial" style:font-style-asian="normal" style:font-weight-asian="normal" style:font-name-complex="ari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1b81b1" style:font-name-asian="arial" style:font-style-asian="normal" style:font-weight-asian="normal" style:font-name-complex="arial"/>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883acf" style:font-name-asian="arial" style:font-style-asian="normal" style:font-weight-asian="normal" style:font-name-complex="arial"/>
    </style:style>
    <style:style style:name="T11" style:family="text">
      <style:text-properties fo:font-variant="normal" fo:text-transform="none" fo:color="#000000"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9ba5f0" style:font-name-asian="Arial3" style:font-style-asian="normal" style:font-weight-asian="normal" style:font-name-complex="Arial3"/>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305e380" style:font-name-asian="Arial3" style:font-style-asian="normal" style:font-weight-asian="normal" style:font-name-complex="Arial3"/>
    </style:style>
    <style:style style:name="T14" style:family="text">
      <style:text-properties fo:font-variant="normal" fo:text-transform="none" fo:color="#000000" style:text-line-through-style="none" style:text-line-through-type="none" style:text-position="0% 100%" fo:font-style="normal" style:text-underline-style="none" fo:font-weight="bold" style:font-name-asian="arial" style:font-style-asian="normal" style:font-weight-asian="bold" style:font-name-complex="arial" style:font-weight-complex="bold"/>
    </style:style>
    <style:style style:name="T15" style:family="text">
      <style:text-properties fo:font-variant="normal" fo:text-transform="none" fo:color="#000000" style:text-line-through-style="none" style:text-line-through-type="none" style:text-position="0% 100%" fo:font-style="normal" style:text-underline-style="none" fo:font-weight="bold" officeooo:rsid="00883acf" style:font-name-asian="arial" style:font-style-asian="normal" style:font-weight-asian="bold" style:font-name-complex="arial" style:font-weight-complex="bold"/>
    </style:style>
    <style:style style:name="T16" style:family="text">
      <style:text-properties fo:font-variant="normal" fo:text-transform="none" fo:color="#000000" style:text-line-through-style="none" style:text-line-through-type="none" style:text-position="0% 100%" fo:font-style="normal" style:text-underline-style="none" fo:font-weight="bold" style:font-name-asian="Arial3" style:font-style-asian="normal" style:font-weight-asian="bold" style:font-name-complex="Arial3"/>
    </style:style>
    <style:style style:name="T17" style:family="text">
      <style:text-properties fo:font-variant="normal" fo:text-transform="none" fo:color="#000000" style:text-line-through-style="none" style:text-line-through-type="none" style:text-position="0% 100%" fo:font-style="normal" style:text-underline-style="none" fo:font-weight="bold" officeooo:rsid="01e3a40e" style:font-name-asian="Arial3" style:font-style-asian="normal" style:font-weight-asian="bold" style:font-name-complex="Arial3"/>
    </style:style>
    <style:style style:name="T18" style:family="text">
      <style:text-properties fo:font-variant="normal" fo:text-transform="none" fo:color="#000000" style:text-line-through-style="none" style:text-line-through-type="none" style:text-position="0% 100%" fo:font-style="normal" style:text-underline-style="none" fo:font-weight="bold" officeooo:rsid="0371dac1" fo:background-color="transparent" loext:char-shading-value="0" style:font-name-asian="Times New Roman" style:language-asian="zh" style:country-asian="CN" style:font-style-asian="normal" style:font-weight-asian="bold" style:font-name-complex="Times New Roman" style:language-complex="ar" style:country-complex="SA" style:font-weight-complex="bold"/>
    </style:style>
    <style:style style:name="T19" style:family="text">
      <style:text-properties fo:font-variant="normal" fo:text-transform="none" fo:color="#000000" style:text-line-through-style="none" style:text-line-through-type="none" style:text-position="0% 100%" fo:language="pt" fo:country="BR" fo:font-style="normal" style:text-underline-style="none" fo:font-weight="normal" fo:background-color="transparent" loext:char-shading-value="0" style:font-name-asian="Arial3" style:font-style-asian="normal" style:font-weight-asian="normal" style:font-name-complex="Arial3"/>
    </style:style>
    <style:style style:name="T20" style:family="text">
      <style:text-properties fo:font-variant="normal" fo:text-transform="none" fo:color="#000000" style:text-line-through-style="none" style:text-line-through-type="none" style:text-position="0% 100%" fo:language="pt" fo:country="BR" fo:font-style="normal" style:text-underline-style="none" fo:font-weight="normal" officeooo:rsid="01df0369" fo:background-color="transparent" loext:char-shading-value="0" style:font-name-asian="Arial3" style:font-style-asian="normal" style:font-weight-asian="normal" style:font-name-complex="Arial3"/>
    </style:style>
    <style:style style:name="T21" style:family="text">
      <style:text-properties fo:font-variant="normal" fo:text-transform="none" fo:color="#000000" style:text-line-through-style="none" style:text-line-through-type="none" style:text-position="0% 100%" fo:language="pt" fo:country="BR" fo:font-style="normal" style:text-underline-style="none" fo:font-weight="normal" officeooo:rsid="00159c9e" fo:background-color="transparent" loext:char-shading-value="0" style:font-name-asian="Arial3" style:font-style-asian="normal" style:font-weight-asian="normal" style:font-name-complex="Arial3"/>
    </style:style>
    <style:style style:name="T22" style:family="text">
      <style:text-properties fo:font-variant="normal" fo:text-transform="none" fo:color="#0000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T23" style:family="text">
      <style:text-properties fo:font-variant="normal" fo:text-transform="none" fo:color="#000000" style:text-line-through-style="none" style:text-line-through-type="none" style:text-position="0% 100%" style:font-name="Arial2" fo:font-size="11pt" fo:font-style="normal" style:text-underline-style="none" fo:font-weight="bold" officeooo:rsid="002f29c6" style:font-name-asian="Arial3" style:font-size-asian="11pt" style:font-style-asian="normal" style:font-weight-asian="bold" style:font-name-complex="Arial3" style:font-size-complex="11pt"/>
    </style:style>
    <style:style style:name="T24" style:family="text">
      <style:text-properties fo:font-variant="normal" fo:text-transform="none" fo:color="#0000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25" style:family="text">
      <style:text-properties fo:font-variant="normal" fo:text-transform="none" fo:color="#000000" style:text-line-through-style="none" style:text-line-through-type="none" fo:font-style="normal" fo:font-weight="normal" fo:background-color="transparent" loext:char-shading-value="0" style:font-name-asian="Arial3" style:font-style-asian="normal" style:font-weight-asian="normal" style:font-name-complex="Arial3" style:font-style-complex="normal" style:font-weight-complex="normal"/>
    </style:style>
    <style:style style:name="T26" style:family="text">
      <style:text-properties fo:font-variant="normal" fo:text-transform="none" fo:color="#000000" style:text-line-through-style="none" style:text-line-through-type="none" fo:font-style="normal" fo:font-weight="normal" officeooo:rsid="00fa9024" fo:background-color="transparent" loext:char-shading-value="0" style:font-name-asian="Arial3" style:font-style-asian="normal" style:font-weight-asian="normal" style:font-name-complex="Arial3" style:font-style-complex="normal" style:font-weight-complex="normal"/>
    </style:style>
    <style:style style:name="T27" style:family="text">
      <style:text-properties fo:font-variant="normal" fo:text-transform="none" fo:color="#000000" style:text-line-through-style="none" style:text-line-through-type="none" fo:font-style="normal" fo:font-weight="normal" officeooo:rsid="03a3be6f" fo:background-color="transparent" loext:char-shading-value="0" style:font-name-asian="Arial3" style:font-style-asian="normal" style:font-weight-asian="normal" style:font-name-complex="Arial3" style:font-style-complex="normal" style:font-weight-complex="normal"/>
    </style:style>
    <style:style style:name="T28" style:family="text">
      <style:text-properties fo:font-variant="normal" fo:text-transform="none" fo:color="#000000" style:text-line-through-style="none" style:text-line-through-type="none" fo:font-style="normal" fo:font-weight="normal" officeooo:rsid="03a51619" fo:background-color="transparent" loext:char-shading-value="0" style:font-name-asian="Arial3" style:font-style-asian="normal" style:font-weight-asian="normal" style:font-name-complex="Arial3" style:font-style-complex="normal" style:font-weight-complex="normal"/>
    </style:style>
    <style:style style:name="T29" style:family="text">
      <style:text-properties fo:font-variant="normal" fo:text-transform="none" fo:color="#000000" style:text-line-through-style="none" style:text-line-through-type="none" fo:font-style="normal" fo:font-weight="normal" officeooo:rsid="03be3ec3" fo:background-color="transparent" loext:char-shading-value="0" style:font-name-asian="Arial3" style:font-style-asian="normal" style:font-weight-asian="normal" style:font-name-complex="Arial3" style:font-style-complex="normal" style:font-weight-complex="normal"/>
    </style:style>
    <style:style style:name="T30" style:family="text">
      <style:text-properties fo:font-variant="normal" fo:text-transform="none" fo:color="#000000" style:text-line-through-style="none" style:text-line-through-type="none" fo:font-style="normal" fo:font-weight="normal" officeooo:rsid="03be6f38" fo:background-color="transparent" loext:char-shading-value="0" style:font-name-asian="Arial3" style:font-style-asian="normal" style:font-weight-asian="normal" style:font-name-complex="Arial3" style:font-style-complex="normal" style:font-weight-complex="normal"/>
    </style:style>
    <style:style style:name="T31" style:family="text">
      <style:text-properties fo:font-variant="normal" fo:text-transform="none" fo:color="#000000" style:text-line-through-style="none" style:text-line-through-type="none" fo:font-style="normal" fo:font-weight="normal" officeooo:rsid="03bf4515" fo:background-color="transparent" loext:char-shading-value="0" style:font-name-asian="Arial3" style:font-style-asian="normal" style:font-weight-asian="normal" style:font-name-complex="Arial3" style:font-style-complex="normal" style:font-weight-complex="normal"/>
    </style:style>
    <style:style style:name="T32" style:family="text">
      <style:text-properties fo:font-variant="normal" fo:text-transform="none" fo:color="#000000" fo:font-weight="bold" style:font-weight-asian="bold"/>
    </style:style>
    <style:style style:name="T33" style:family="text">
      <style:text-properties fo:font-variant="normal" fo:text-transform="none" fo:color="#000000" fo:font-weight="bold" officeooo:rsid="03a6f45a" style:font-weight-asian="bold"/>
    </style:style>
    <style:style style:name="T34" style:family="text">
      <style:text-properties fo:font-variant="normal" fo:text-transform="none" fo:color="#000000" fo:font-weight="bold" style:font-name-asian="Arial3" style:font-weight-asian="bold" style:font-name-complex="Arial3"/>
    </style:style>
    <style:style style:name="T35" style:family="text">
      <style:text-properties fo:font-variant="normal" fo:text-transform="none" fo:color="#000000" fo:font-weight="bold" style:font-name-asian="Arial3" style:font-weight-asian="bold" style:font-name-complex="Arial3" style:font-weight-complex="bold"/>
    </style:style>
    <style:style style:name="T36" style:family="text">
      <style:text-properties fo:font-variant="normal" fo:text-transform="none" fo:color="#000000" fo:font-weight="bold" officeooo:rsid="002f29c6" style:font-name-asian="Arial3" style:font-weight-asian="bold" style:font-name-complex="Arial3" style:font-weight-complex="bold"/>
    </style:style>
    <style:style style:name="T37" style:family="text">
      <style:text-properties fo:font-variant="normal" fo:text-transform="none" fo:color="#000000" fo:font-weight="bold" officeooo:rsid="0349fb53" style:font-name-asian="Arial3" style:font-weight-asian="bold" style:font-name-complex="Arial3" style:font-weight-complex="bold"/>
    </style:style>
    <style:style style:name="T38" style:family="text">
      <style:text-properties fo:font-variant="normal" fo:text-transform="none" fo:color="#000000" fo:font-weight="bold" officeooo:rsid="01e3a40e" style:font-name-asian="Arial3" style:font-weight-asian="bold" style:font-name-complex="Arial3"/>
    </style:style>
    <style:style style:name="T39" style:family="text">
      <style:text-properties fo:font-variant="normal" fo:text-transform="none" fo:color="#000000" fo:font-weight="bold" officeooo:rsid="011e7f2d" style:font-name-asian="Arial3" style:font-weight-asian="bold" style:font-name-complex="Arial3"/>
    </style:style>
    <style:style style:name="T40" style:family="text">
      <style:text-properties fo:font-variant="normal" fo:text-transform="none" fo:color="#000000" fo:font-weight="bold" officeooo:rsid="0349fb53" style:font-name-asian="Arial3" style:font-weight-asian="bold" style:font-name-complex="Arial3"/>
    </style:style>
    <style:style style:name="T41" style:family="text">
      <style:text-properties fo:font-variant="normal" fo:text-transform="none" fo:color="#000000" fo:font-weight="bold" officeooo:rsid="005192ce" style:font-name-asian="Arial3" style:font-weight-asian="bold" style:font-name-complex="Arial3"/>
    </style:style>
    <style:style style:name="T42" style:family="text">
      <style:text-properties fo:font-variant="normal" fo:text-transform="none" fo:color="#000000" fo:font-weight="bold" officeooo:rsid="01e41192" style:font-name-asian="Arial3" style:font-weight-asian="bold" style:font-name-complex="Arial3"/>
    </style:style>
    <style:style style:name="T43" style:family="text">
      <style:text-properties fo:font-variant="normal" fo:text-transform="none" fo:color="#000000" fo:font-weight="bold" style:font-name-asian="Arial3" style:font-weight-asian="bold" style:font-name-complex="Arial" style:font-weight-complex="bold"/>
    </style:style>
    <style:style style:name="T44" style:family="text">
      <style:text-properties fo:font-variant="normal" fo:text-transform="none" fo:color="#000000" fo:font-weight="bold" fo:background-color="transparent" loext:char-shading-value="0" style:font-weight-asian="bold"/>
    </style:style>
    <style:style style:name="T45" style:family="text">
      <style:text-properties fo:font-variant="normal" fo:text-transform="none" fo:color="#000000" fo:font-weight="bold" officeooo:rsid="000fce56" fo:background-color="transparent" loext:char-shading-value="0" style:font-weight-asian="bold"/>
    </style:style>
    <style:style style:name="T46" style:family="text">
      <style:text-properties fo:font-variant="normal" fo:text-transform="none" fo:color="#000000" fo:font-weight="bold" officeooo:rsid="00e0b8fe" fo:background-color="transparent" loext:char-shading-value="0" style:font-weight-asian="bold"/>
    </style:style>
    <style:style style:name="T47" style:family="text">
      <style:text-properties fo:font-variant="normal" fo:text-transform="none" fo:color="#000000" fo:font-weight="bold" officeooo:rsid="02eec54f" fo:background-color="transparent" loext:char-shading-value="0" style:font-weight-asian="bold"/>
    </style:style>
    <style:style style:name="T48" style:family="text">
      <style:text-properties fo:font-variant="normal" fo:text-transform="none" fo:color="#000000" fo:font-weight="bold" officeooo:rsid="02f86fa3" fo:background-color="transparent" loext:char-shading-value="0" style:font-weight-asian="bold"/>
    </style:style>
    <style:style style:name="T49" style:family="text">
      <style:text-properties fo:font-variant="normal" fo:text-transform="none" fo:color="#000000" fo:font-weight="bold" officeooo:rsid="03bdaada" fo:background-color="transparent" loext:char-shading-value="0" style:font-weight-asian="bold"/>
    </style:style>
    <style:style style:name="T50" style:family="text">
      <style:text-properties fo:font-variant="normal" fo:text-transform="none" fo:color="#000000" fo:font-weight="bold" fo:background-color="transparent" loext:char-shading-value="0" style:font-name-asian="Arial3" style:font-weight-asian="bold" style:font-name-complex="Arial3"/>
    </style:style>
    <style:style style:name="T51" style:family="text">
      <style:text-properties fo:font-variant="normal" fo:text-transform="none" fo:color="#000000" style:font-name-asian="Arial3"/>
    </style:style>
    <style:style style:name="T52" style:family="text">
      <style:text-properties fo:font-variant="normal" fo:text-transform="none" fo:color="#000000" style:font-name-asian="Arial3" style:font-name-complex="Arial3"/>
    </style:style>
    <style:style style:name="T53" style:family="text">
      <style:text-properties fo:font-variant="normal" fo:text-transform="none" fo:color="#000000" officeooo:rsid="019fc0aa" style:font-name-asian="Arial3" style:font-name-complex="Arial3"/>
    </style:style>
    <style:style style:name="T54" style:family="text">
      <style:text-properties fo:font-variant="normal" fo:text-transform="none" fo:color="#000000" officeooo:rsid="00780df2" style:font-name-asian="Arial3" style:font-name-complex="Arial3"/>
    </style:style>
    <style:style style:name="T55" style:family="text">
      <style:text-properties fo:font-variant="normal" fo:text-transform="none" fo:color="#000000" officeooo:rsid="03a8ee2a" style:font-name-asian="Arial3" style:font-name-complex="Arial3"/>
    </style:style>
    <style:style style:name="T56" style:family="text">
      <style:text-properties fo:font-variant="normal" fo:text-transform="none" fo:color="#000000" officeooo:rsid="00b1d817" style:font-name-asian="Arial3" style:font-name-complex="Arial3"/>
    </style:style>
    <style:style style:name="T57" style:family="text">
      <style:text-properties fo:font-variant="normal" fo:text-transform="none" fo:color="#000000" officeooo:rsid="02608282" style:font-name-asian="Arial3" style:font-name-complex="Arial3"/>
    </style:style>
    <style:style style:name="T58" style:family="text">
      <style:text-properties fo:font-variant="normal" fo:text-transform="none" fo:color="#000000" officeooo:rsid="01386d5f" style:font-name-asian="Arial3" style:font-name-complex="Arial3"/>
    </style:style>
    <style:style style:name="T59" style:family="text">
      <style:text-properties fo:font-variant="normal" fo:text-transform="none" fo:color="#000000" officeooo:rsid="0165c233" style:font-name-asian="Arial3" style:font-name-complex="Arial3"/>
    </style:style>
    <style:style style:name="T60" style:family="text">
      <style:text-properties fo:font-variant="normal" fo:text-transform="none" fo:color="#000000" officeooo:rsid="01c9c29d" style:font-name-asian="Arial3" style:font-name-complex="Arial3"/>
    </style:style>
    <style:style style:name="T61" style:family="text">
      <style:text-properties fo:font-variant="normal" fo:text-transform="none" fo:color="#000000" officeooo:rsid="01caeda5" style:font-name-asian="Arial3" style:font-name-complex="Arial3"/>
    </style:style>
    <style:style style:name="T62" style:family="text">
      <style:text-properties fo:font-variant="normal" fo:text-transform="none" fo:color="#000000" officeooo:rsid="005f2bbc" style:font-name-asian="Arial3" style:font-name-complex="Arial3"/>
    </style:style>
    <style:style style:name="T63" style:family="text">
      <style:text-properties fo:font-variant="normal" fo:text-transform="none" fo:color="#000000" officeooo:rsid="02f5da32" style:font-name-asian="Arial3" style:font-name-complex="Arial3"/>
    </style:style>
    <style:style style:name="T64" style:family="text">
      <style:text-properties fo:font-variant="normal" fo:text-transform="none" fo:color="#000000" officeooo:rsid="03bc56b1" style:font-name-asian="Arial3" style:font-name-complex="Arial3"/>
    </style:style>
    <style:style style:name="T65" style:family="text">
      <style:text-properties fo:font-variant="normal" fo:text-transform="none" fo:color="#000000" officeooo:rsid="03d08937" style:font-name-asian="Arial3" style:font-name-complex="Arial3"/>
    </style:style>
    <style:style style:name="T66" style:family="text">
      <style:text-properties fo:font-variant="normal" fo:text-transform="none" fo:color="#000000" style:font-name-asian="Arial3" style:font-name-complex="Calibri"/>
    </style:style>
    <style:style style:name="T67" style:family="text">
      <style:text-properties fo:font-variant="normal" fo:text-transform="none" fo:color="#000000" officeooo:rsid="02cc2157" style:font-name-asian="Arial3"/>
    </style:style>
    <style:style style:name="T68" style:family="text">
      <style:text-properties fo:font-variant="normal" fo:text-transform="none" fo:color="#000000" officeooo:rsid="03683536" style:font-name-asian="Arial3"/>
    </style:style>
    <style:style style:name="T69" style:family="text">
      <style:text-properties fo:font-variant="normal" fo:text-transform="none" fo:color="#000000" officeooo:rsid="0372c60b" style:font-name-asian="Arial3"/>
    </style:style>
    <style:style style:name="T70" style:family="text">
      <style:text-properties fo:font-variant="normal" fo:text-transform="none" fo:color="#000000" style:font-name-asian="Arial3" style:font-name-complex="Arial"/>
    </style:style>
    <style:style style:name="T71" style:family="text">
      <style:text-properties fo:font-variant="normal" fo:text-transform="none" fo:color="#000000" officeooo:rsid="02fa8ffc" style:font-name-asian="Arial3" style:font-name-complex="Arial"/>
    </style:style>
    <style:style style:name="T72" style:family="text">
      <style:text-properties fo:font-variant="normal" fo:text-transform="none" fo:color="#000000" officeooo:rsid="01195d71" style:font-name-asian="Arial3" style:font-name-complex="Arial"/>
    </style:style>
    <style:style style:name="T73" style:family="text">
      <style:text-properties fo:font-variant="normal" fo:text-transform="none" fo:color="#000000" officeooo:rsid="01af38a5" style:font-name-asian="Arial3" style:font-name-complex="Arial"/>
    </style:style>
    <style:style style:name="T74" style:family="text">
      <style:text-properties fo:font-variant="normal" fo:text-transform="none" fo:color="#000000" fo:font-weight="normal" officeooo:rsid="03683536" style:font-name-asian="Arial3" style:font-weight-asian="normal" style:font-name-complex="Arial" style:font-weight-complex="normal"/>
    </style:style>
    <style:style style:name="T75" style:family="text">
      <style:text-properties fo:font-variant="normal" fo:text-transform="none" fo:color="#000000" fo:font-weight="normal" style:font-name-asian="Arial3" style:font-weight-asian="normal" style:font-weight-complex="normal"/>
    </style:style>
    <style:style style:name="T76" style:family="text">
      <style:text-properties fo:font-variant="normal" fo:text-transform="none" fo:color="#000000" fo:font-weight="normal" style:font-name-asian="Times-Roman" style:font-weight-asian="normal" style:font-name-complex="Verdana1" style:font-weight-complex="normal"/>
    </style:style>
    <style:style style:name="T77" style:family="text">
      <style:text-properties fo:font-variant="normal" fo:text-transform="none" fo:color="#000000" style:text-position="super 58%" style:font-name-asian="Arial3" style:font-name-complex="Arial"/>
    </style:style>
    <style:style style:name="T78" style:family="text">
      <style:text-properties fo:font-variant="normal" fo:text-transform="none" fo:color="#000000" fo:language="pt" fo:country="BR" fo:font-style="normal" fo:font-weight="normal" officeooo:rsid="011736b1" style:font-name-asian="Arial3" style:font-style-asian="normal" style:font-weight-asian="normal" style:font-name-complex="Arial" style:font-style-complex="normal" style:font-weight-complex="normal"/>
    </style:style>
    <style:style style:name="T79" style:family="text">
      <style:text-properties fo:font-variant="normal" fo:text-transform="none" fo:color="#000000" fo:language="pt" fo:country="BR" fo:font-style="normal" fo:font-weight="normal" officeooo:rsid="038c7187" style:letter-kerning="true" fo:background-color="transparent" loext:char-shading-value="0" style:font-name-asian="TimesNewRomanPS-BoldMT" style:language-asian="zxx" style:country-asian="none" style:font-style-asian="normal" style:font-weight-asian="normal" style:font-name-complex="Verdana1" style:language-complex="zxx" style:country-complex="none" style:font-style-complex="normal" style:font-weight-complex="normal"/>
    </style:style>
    <style:style style:name="T80" style:family="text">
      <style:text-properties fo:font-variant="normal" fo:text-transform="none" fo:color="#000000" fo:language="pt" fo:country="BR" fo:font-style="normal" fo:font-weight="normal" officeooo:rsid="01c0524f" style:letter-kerning="true" fo:background-color="transparent" loext:char-shading-value="0" style:font-name-asian="TimesNewRomanPS-BoldMT" style:language-asian="zxx" style:country-asian="none" style:font-style-asian="normal" style:font-weight-asian="normal" style:font-name-complex="Verdana1" style:language-complex="zxx" style:country-complex="none" style:font-style-complex="normal" style:font-weight-complex="normal"/>
    </style:style>
    <style:style style:name="T81" style:family="text">
      <style:text-properties fo:font-variant="normal" fo:text-transform="none" fo:color="#000000" fo:language="pt" fo:country="BR" fo:font-style="normal" fo:font-weight="normal" officeooo:rsid="038c7187" style:letter-kerning="true" fo:background-color="transparent" loext:char-shading-value="0" style:font-name-asian="TimesNewRomanPS-BoldMT" style:language-asian="zxx" style:country-asian="none" style:font-style-asian="normal" style:font-weight-asian="normal" style:font-name-complex="TimesNewRomanPS-BoldMT" style:language-complex="zxx" style:country-complex="none" style:font-style-complex="normal" style:font-weight-complex="normal"/>
    </style:style>
    <style:style style:name="T82" style:family="text">
      <style:text-properties fo:font-variant="normal" fo:text-transform="none" fo:color="#000000" fo:language="pt" fo:country="BR" fo:font-style="normal" fo:font-weight="normal" officeooo:rsid="00f3fa4b"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3" style:family="text">
      <style:text-properties fo:font-variant="normal" fo:text-transform="none" fo:color="#000000" fo:language="pt" fo:country="BR" fo:font-style="normal" fo:font-weight="normal" officeooo:rsid="03baa617"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4" style:family="text">
      <style:text-properties fo:font-variant="normal" fo:text-transform="none" fo:color="#000000" fo:language="pt" fo:country="BR" fo:font-style="normal" fo:font-weight="normal" officeooo:rsid="03c4dcfd"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5" style:family="text">
      <style:text-properties fo:font-variant="normal" fo:text-transform="none" fo:color="#000000" fo:language="pt" fo:country="BR" fo:font-style="normal" fo:font-weight="normal" officeooo:rsid="01ca7a4c"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6" style:family="text">
      <style:text-properties fo:font-variant="normal" fo:text-transform="none" fo:color="#000000" fo:language="pt" fo:country="BR" fo:font-style="normal" fo:font-weight="normal" officeooo:rsid="0225e5d9"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7" style:family="text">
      <style:text-properties fo:font-variant="normal" fo:text-transform="none" fo:color="#000000" fo:language="pt" fo:country="BR" fo:font-style="normal" fo:font-weight="normal" officeooo:rsid="01caad0f"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8" style:family="text">
      <style:text-properties fo:font-variant="normal" fo:text-transform="none" fo:color="#000000" fo:language="pt" fo:country="BR" fo:font-style="normal" fo:font-weight="normal" officeooo:rsid="02fad48b" style:letter-kerning="true" style:font-name-asian="Arial" style:language-asian="pt" style:country-asian="PT" style:font-style-asian="normal" style:font-weight-asian="normal" style:font-name-complex="arial1" style:language-complex="ar" style:country-complex="SA" style:font-style-complex="normal" style:font-weight-complex="normal"/>
    </style:style>
    <style:style style:name="T89" style:family="text">
      <style:text-properties fo:font-variant="normal" fo:text-transform="none" fo:color="#000000" fo:language="pt" fo:country="BR" fo:font-style="normal"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0" style:family="text">
      <style:text-properties fo:font-variant="normal" fo:text-transform="none" fo:color="#000000" fo:language="pt" fo:country="BR" fo:font-style="normal" officeooo:rsid="03787cf5"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1" style:family="text">
      <style:text-properties fo:font-variant="normal" fo:text-transform="none" fo:color="#000000" fo:language="pt" fo:country="BR" fo:font-style="normal" officeooo:rsid="037949b6"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2" style:family="text">
      <style:text-properties fo:font-variant="normal" fo:text-transform="none" fo:color="#000000" fo:language="pt" fo:country="BR" fo:font-style="normal" officeooo:rsid="0386b9b0"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3" style:family="text">
      <style:text-properties fo:font-variant="normal" fo:text-transform="none" fo:color="#000000" fo:language="pt" fo:country="BR" fo:font-style="normal" officeooo:rsid="0387c8a5"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4" style:family="text">
      <style:text-properties fo:font-variant="normal" fo:text-transform="none" fo:color="#000000" fo:language="pt" fo:country="BR" fo:font-style="normal" officeooo:rsid="038c7187"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5" style:family="text">
      <style:text-properties fo:font-variant="normal" fo:text-transform="none" fo:color="#000000" fo:language="pt" fo:country="BR" fo:font-style="normal" officeooo:rsid="038e3d5a"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6" style:family="text">
      <style:text-properties fo:font-variant="normal" fo:text-transform="none" fo:color="#000000" fo:language="pt" fo:country="BR" fo:font-style="normal" officeooo:rsid="03941e87"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7" style:family="text">
      <style:text-properties fo:font-variant="normal" fo:text-transform="none" fo:color="#000000" fo:language="pt" fo:country="BR" fo:font-style="normal" officeooo:rsid="0395077d"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8" style:family="text">
      <style:text-properties fo:font-variant="normal" fo:text-transform="none" fo:color="#000000" fo:language="pt" fo:country="BR" fo:font-style="normal" officeooo:rsid="0328f8df"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99" style:family="text">
      <style:text-properties fo:font-variant="normal" fo:text-transform="none" fo:color="#000000" fo:language="pt" fo:country="BR" fo:font-style="normal" officeooo:rsid="009a3537" style:letter-kerning="true" fo:background-color="transparent" loext:char-shading-value="0" style:font-name-asian="Arial" style:language-asian="zxx" style:country-asian="none" style:font-style-asian="normal" style:font-name-complex="Arial" style:language-complex="zxx" style:country-complex="none" style:font-style-complex="normal"/>
    </style:style>
    <style:style style:name="T100" style:family="text">
      <style:text-properties fo:font-variant="normal" fo:text-transform="none" fo:color="#000000" fo:language="pt" fo:country="BR" fo:font-style="normal" style:letter-kerning="true" style:font-name-asian="Arial" style:language-asian="zxx" style:country-asian="none" style:font-style-asian="normal" style:font-name-complex="Arial" style:language-complex="zxx" style:country-complex="none" style:font-style-complex="normal"/>
    </style:style>
    <style:style style:name="T101" style:family="text">
      <style:text-properties fo:font-variant="normal" fo:text-transform="none" fo:color="#000000" fo:language="pt" fo:country="BR" fo:font-style="normal" officeooo:rsid="037949b6" style:letter-kerning="true" style:font-name-asian="Arial" style:language-asian="zxx" style:country-asian="none" style:font-style-asian="normal" style:font-name-complex="Arial" style:language-complex="zxx" style:country-complex="none" style:font-style-complex="normal"/>
    </style:style>
    <style:style style:name="T102" style:family="text">
      <style:text-properties fo:font-variant="normal" fo:text-transform="none" fo:color="#000000" fo:language="pt" fo:country="BR" fo:font-style="normal" officeooo:rsid="03abcbb2" style:letter-kerning="true" style:font-name-asian="Arial" style:language-asian="zxx" style:country-asian="none" style:font-style-asian="normal" style:font-name-complex="Arial" style:language-complex="zxx" style:country-complex="none" style:font-style-complex="normal"/>
    </style:style>
    <style:style style:name="T103" style:family="text">
      <style:text-properties fo:font-variant="normal" fo:text-transform="none" fo:color="#000000" fo:language="pt" fo:country="BR" fo:font-style="normal" officeooo:rsid="031d4cc4" style:letter-kerning="true" style:font-name-asian="Arial" style:language-asian="zxx" style:country-asian="none" style:font-style-asian="normal" style:font-name-complex="Arial" style:language-complex="zxx" style:country-complex="none" style:font-style-complex="normal"/>
    </style:style>
    <style:style style:name="T104" style:family="text">
      <style:text-properties fo:font-variant="normal" fo:text-transform="none" fo:color="#000000" fo:language="pt" fo:country="BR" fo:font-style="normal" officeooo:rsid="031f32a2" style:letter-kerning="true" style:font-name-asian="Arial" style:language-asian="zxx" style:country-asian="none" style:font-style-asian="normal" style:font-name-complex="Arial" style:language-complex="zxx" style:country-complex="none" style:font-style-complex="normal"/>
    </style:style>
    <style:style style:name="T105" style:family="text">
      <style:text-properties fo:font-variant="normal" fo:text-transform="none" fo:color="#000000" fo:language="pt" fo:country="BR" fo:font-style="normal" officeooo:rsid="03787cf5" style:letter-kerning="true" style:font-name-asian="Arial" style:language-asian="zxx" style:country-asian="none" style:font-style-asian="normal" style:font-name-complex="Arial" style:language-complex="zxx" style:country-complex="none" style:font-style-complex="normal"/>
    </style:style>
    <style:style style:name="T106" style:family="text">
      <style:text-properties fo:font-variant="normal" fo:text-transform="none" fo:color="#000000" fo:language="pt" fo:country="BR" fo:font-style="normal" officeooo:rsid="00f3fa4b" style:letter-kerning="true" style:font-name-asian="Arial" style:language-asian="pt" style:country-asian="PT" style:font-style-asian="normal" style:font-name-complex="arial1" style:language-complex="ar" style:country-complex="SA" style:font-style-complex="normal"/>
    </style:style>
    <style:style style:name="T107" style:family="text">
      <style:text-properties fo:font-variant="normal" fo:text-transform="none" fo:color="#000000" fo:language="pt" fo:country="BR" fo:font-style="normal" officeooo:rsid="03baa617" style:letter-kerning="true" style:font-name-asian="Arial" style:language-asian="pt" style:country-asian="PT" style:font-style-asian="normal" style:font-name-complex="arial1" style:language-complex="ar" style:country-complex="SA" style:font-style-complex="normal"/>
    </style:style>
    <style:style style:name="T108" style:family="text">
      <style:text-properties fo:font-variant="normal" fo:text-transform="none" fo:color="#000000" fo:language="pt" fo:country="BR" fo:font-style="normal" officeooo:rsid="03c4dcfd" style:letter-kerning="true" style:font-name-asian="Arial" style:language-asian="pt" style:country-asian="PT" style:font-style-asian="normal" style:font-name-complex="arial1" style:language-complex="ar" style:country-complex="SA" style:font-style-complex="normal"/>
    </style:style>
    <style:style style:name="T109" style:family="text">
      <style:text-properties fo:font-variant="normal" fo:text-transform="none" fo:color="#000000" fo:language="pt" fo:country="BR" fo:font-style="normal" officeooo:rsid="01ca7a4c" style:letter-kerning="true" style:font-name-asian="Arial" style:language-asian="pt" style:country-asian="PT" style:font-style-asian="normal" style:font-name-complex="arial1" style:language-complex="ar" style:country-complex="SA" style:font-style-complex="normal"/>
    </style:style>
    <style:style style:name="T110" style:family="text">
      <style:text-properties fo:font-variant="normal" fo:text-transform="none" fo:color="#000000" fo:language="pt" fo:country="BR" fo:font-style="normal" officeooo:rsid="0225e5d9" style:letter-kerning="true" style:font-name-asian="Arial" style:language-asian="pt" style:country-asian="PT" style:font-style-asian="normal" style:font-name-complex="arial1" style:language-complex="ar" style:country-complex="SA" style:font-style-complex="normal"/>
    </style:style>
    <style:style style:name="T111" style:family="text">
      <style:text-properties fo:font-variant="normal" fo:text-transform="none" fo:color="#000000" fo:language="pt" fo:country="BR" fo:font-style="normal" officeooo:rsid="01caad0f" style:letter-kerning="true" style:font-name-asian="Arial" style:language-asian="pt" style:country-asian="PT" style:font-style-asian="normal" style:font-name-complex="arial1" style:language-complex="ar" style:country-complex="SA" style:font-style-complex="normal"/>
    </style:style>
    <style:style style:name="T112" style:family="text">
      <style:text-properties fo:font-variant="normal" fo:text-transform="none" fo:color="#000000" fo:language="pt" fo:country="BR" fo:font-style="normal" officeooo:rsid="02fad48b" style:letter-kerning="true" style:font-name-asian="Arial" style:language-asian="pt" style:country-asian="PT" style:font-style-asian="normal" style:font-name-complex="arial1" style:language-complex="ar" style:country-complex="SA" style:font-style-complex="normal"/>
    </style:style>
    <style:style style:name="T113" style:family="text">
      <style:text-properties fo:font-variant="normal" fo:text-transform="none" fo:color="#000000" fo:language="pt" fo:country="BR" fo:font-style="normal" fo:font-weight="bold" officeooo:rsid="02a4390a"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114" style:family="text">
      <style:text-properties fo:font-variant="normal" fo:text-transform="none" fo:color="#000000" fo:language="pt" fo:country="BR" fo:font-style="normal" fo:font-weight="bold" officeooo:rsid="0235cf31"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115" style:family="text">
      <style:text-properties fo:font-variant="normal" fo:text-transform="none" fo:color="#000000" fo:language="pt" fo:country="BR" style:font-name-asian="Arial3" style:font-name-complex="Calibri"/>
    </style:style>
    <style:style style:name="T116" style:family="text">
      <style:text-properties fo:font-variant="normal" fo:text-transform="none" fo:color="#000000" fo:language="pt" fo:country="BR" officeooo:rsid="02cb08d6" style:font-name-asian="Arial3" style:font-name-complex="Calibri"/>
    </style:style>
    <style:style style:name="T117" style:family="text">
      <style:text-properties fo:font-variant="normal" fo:text-transform="none" fo:color="#000000" fo:language="pt" fo:country="BR" officeooo:rsid="02ce7e85" style:font-name-asian="Arial3" style:font-name-complex="Calibri"/>
    </style:style>
    <style:style style:name="T118" style:family="text">
      <style:text-properties fo:font-variant="normal" fo:text-transform="none" fo:color="#000000" fo:font-style="normal" fo:font-weight="normal" officeooo:rsid="011736b1" style:font-name-asian="Arial3" style:font-style-asian="normal" style:font-weight-asian="normal" style:font-name-complex="Arial" style:font-style-complex="normal" style:font-weight-complex="normal"/>
    </style:style>
    <style:style style:name="T119" style:family="text">
      <style:text-properties fo:font-variant="normal" fo:text-transform="none" fo:color="#000000" fo:font-style="normal" fo:font-weight="normal" officeooo:rsid="011865e8" style:font-name-asian="Arial3" style:font-style-asian="normal" style:font-weight-asian="normal" style:font-name-complex="Arial" style:font-style-complex="normal" style:font-weight-complex="normal"/>
    </style:style>
    <style:style style:name="T120" style:family="text">
      <style:text-properties fo:font-variant="normal" fo:text-transform="none" fo:color="#000000" fo:font-style="normal" fo:font-weight="bold" officeooo:rsid="011736b1" style:font-name-asian="Arial3" style:font-style-asian="normal" style:font-weight-asian="bold" style:font-name-complex="Arial" style:font-style-complex="normal" style:font-weight-complex="bold"/>
    </style:style>
    <style:style style:name="T121" style:family="text">
      <style:text-properties fo:font-variant="normal" fo:text-transform="none" fo:color="#000000" fo:language="pt" fo:country="PT" fo:font-style="normal" fo:font-weight="normal" officeooo:rsid="011736b1" fo:background-color="transparent" loext:char-shading-value="0" style:font-name-asian="Arial3" style:font-style-asian="normal" style:font-weight-asian="normal" style:font-name-complex="Arial" style:font-style-complex="normal" style:font-weight-complex="normal"/>
    </style:style>
    <style:style style:name="T122" style:family="text">
      <style:text-properties fo:font-variant="normal" fo:text-transform="none" fo:color="#000000" fo:letter-spacing="normal" fo:font-style="normal" fo:font-weight="normal" officeooo:rsid="036dd5d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23" style:family="text">
      <style:text-properties fo:font-variant="normal" fo:text-transform="none" fo:color="#000000" fo:letter-spacing="normal" fo:font-style="normal" fo:font-weight="normal" officeooo:rsid="01a35916"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24" style:family="text">
      <style:text-properties fo:font-variant="normal" fo:text-transform="none" fo:color="#000000" fo:letter-spacing="normal" fo:font-style="normal" fo:font-weight="normal" officeooo:rsid="0374725a"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25" style:family="text">
      <style:text-properties fo:font-variant="normal" fo:text-transform="none" fo:color="#000000" fo:letter-spacing="normal" fo:font-style="normal" fo:font-weight="normal" officeooo:rsid="03683536" fo:background-color="transparent" loext:char-shading-value="0" style:font-name-asian="Arial3" style:language-asian="zh" style:country-asian="CN" style:font-style-asian="normal" style:font-weight-asian="normal" style:font-name-complex="Arial" style:font-style-complex="normal" style:font-weight-complex="normal"/>
    </style:style>
    <style:style style:name="T126" style:family="text">
      <style:text-properties fo:font-variant="normal" fo:text-transform="none" fo:color="#000000" fo:letter-spacing="normal" fo:font-style="normal" fo:font-weight="normal" officeooo:rsid="036a2307" fo:background-color="transparent" loext:char-shading-value="0" style:font-name-asian="Arial3" style:language-asian="zh" style:country-asian="CN" style:font-style-asian="normal" style:font-weight-asian="normal" style:font-name-complex="Arial" style:font-style-complex="normal" style:font-weight-complex="normal"/>
    </style:style>
    <style:style style:name="T127" style:family="text">
      <style:text-properties fo:font-variant="normal" fo:text-transform="none" fo:color="#000000" fo:letter-spacing="normal" fo:font-style="normal" fo:font-weight="normal" officeooo:rsid="037390df" fo:background-color="transparent" loext:char-shading-value="0" style:font-name-asian="Arial3" style:language-asian="zh" style:country-asian="CN" style:font-style-asian="normal" style:font-weight-asian="normal" style:font-name-complex="Arial" style:font-style-complex="normal" style:font-weight-complex="normal"/>
    </style:style>
    <style:style style:name="T128" style:family="text">
      <style:text-properties fo:font-variant="normal" fo:text-transform="none" fo:color="#000000" fo:letter-spacing="normal" fo:font-style="italic" fo:font-weight="normal" officeooo:rsid="03683536" fo:background-color="transparent" loext:char-shading-value="0" style:font-name-asian="Arial3" style:language-asian="zh" style:country-asian="CN" style:font-style-asian="italic" style:font-weight-asian="normal" style:font-name-complex="Arial" style:font-style-complex="italic" style:font-weight-complex="normal"/>
    </style:style>
    <style:style style:name="T129" style:family="text">
      <style:text-properties fo:font-variant="normal" fo:text-transform="none" fo:color="#000000" fo:letter-spacing="normal" fo:font-style="italic" fo:font-weight="normal" officeooo:rsid="037390df" fo:background-color="transparent" loext:char-shading-value="0" style:font-name-asian="Arial3" style:language-asian="zh" style:country-asian="CN" style:font-style-asian="italic" style:font-weight-asian="normal" style:font-name-complex="Arial" style:font-style-complex="italic" style:font-weight-complex="normal"/>
    </style:style>
    <style:style style:name="T130" style:family="text">
      <style:text-properties fo:font-variant="normal" fo:text-transform="none" fo:color="#000000" style:text-outline="false" style:text-line-through-style="none" style:text-line-through-type="none" fo:font-style="normal" fo:text-shadow="none" style:text-underline-style="none" fo:font-weight="bold" officeooo:rsid="03683536" fo:background-color="transparent" loext:char-shading-value="0" style:font-name-asian="Arial3" style:font-style-asian="normal" style:font-weight-asian="bold" style:font-name-complex="Arial3" style:font-weight-complex="bold" style:text-emphasize="none"/>
    </style:style>
    <style:style style:name="T131" style:family="text">
      <style:text-properties fo:font-variant="normal" fo:text-transform="none" fo:color="#000000" style:text-outline="false" style:text-line-through-style="none" style:text-line-through-type="none" fo:font-style="normal" fo:text-shadow="none" style:text-underline-style="none" fo:font-weight="bold" officeooo:rsid="034a1f4e" fo:background-color="transparent" loext:char-shading-value="0" style:font-name-asian="Arial3" style:font-style-asian="normal" style:font-weight-asian="bold" style:font-name-complex="Arial3" style:font-weight-complex="bold" style:text-emphasize="none"/>
    </style:style>
    <style:style style:name="T132" style:family="text">
      <style:text-properties fo:font-variant="normal" fo:text-transform="none" fo:color="#000000" style:text-outline="false" style:text-line-through-style="none" style:text-line-through-type="none" fo:font-style="normal" fo:text-shadow="none" style:text-underline-style="none" fo:font-weight="bold" officeooo:rsid="0349fb53" fo:background-color="transparent" loext:char-shading-value="0" style:font-name-asian="Arial3" style:font-style-asian="normal" style:font-weight-asian="bold" style:font-name-complex="Arial3" style:font-weight-complex="bold" style:text-emphasize="none"/>
    </style:style>
    <style:style style:name="T133" style:family="text">
      <style:text-properties fo:font-variant="normal" fo:text-transform="none" fo:color="#000000" style:text-outline="false" style:text-line-through-style="none" style:text-line-through-type="none" fo:font-style="normal" fo:text-shadow="none" style:text-underline-style="none" fo:font-weight="bold" officeooo:rsid="03683536" fo:background-color="transparent" loext:char-shading-value="0" style:font-name-asian="Arial3" style:font-style-asian="normal" style:font-weight-asian="bold" style:font-name-complex="Arial" style:font-weight-complex="bold" style:text-emphasize="none"/>
    </style:style>
    <style:style style:name="T134" style:family="text">
      <style:text-properties fo:font-variant="normal" fo:text-transform="none" fo:color="#000000" style:text-outline="false" style:text-line-through-style="none" style:text-line-through-type="none" fo:font-style="normal" fo:text-shadow="none" style:text-underline-style="none" fo:font-weight="bold" officeooo:rsid="036a2307" fo:background-color="transparent" loext:char-shading-value="0" style:font-name-asian="Arial3" style:font-style-asian="normal" style:font-weight-asian="bold" style:font-name-complex="Arial" style:font-weight-complex="bold" style:text-emphasize="none"/>
    </style:style>
    <style:style style:name="T135" style:family="text">
      <style:text-properties fo:font-variant="normal" fo:text-transform="none" fo:color="#000000" style:text-outline="false" style:text-line-through-style="none" style:text-line-through-type="none" fo:font-style="normal" fo:text-shadow="none" style:text-underline-style="none" fo:font-weight="bold" officeooo:rsid="036a57cc" fo:background-color="transparent" loext:char-shading-value="0" style:font-name-asian="Arial3" style:font-style-asian="normal" style:font-weight-asian="bold" style:font-name-complex="Arial" style:font-weight-complex="bold" style:text-emphasize="none"/>
    </style:style>
    <style:style style:name="T136" style:family="text">
      <style:text-properties fo:font-variant="normal" fo:text-transform="none" fo:color="#000000" style:text-outline="false" style:text-line-through-style="none" style:text-line-through-type="none" fo:font-style="normal" fo:text-shadow="none" style:text-underline-style="none" fo:font-weight="bold" officeooo:rsid="036ab586" fo:background-color="transparent" loext:char-shading-value="0" style:font-name-asian="Arial3" style:font-style-asian="normal" style:font-weight-asian="bold" style:font-name-complex="Arial" style:font-weight-complex="bold" style:text-emphasize="none"/>
    </style:style>
    <style:style style:name="T137" style:family="text">
      <style:text-properties fo:font-variant="normal" fo:text-transform="none" fo:color="#000000" style:text-outline="false" style:text-line-through-style="none" style:text-line-through-type="none" fo:font-style="normal" fo:text-shadow="none" style:text-underline-style="none" fo:font-weight="bold" officeooo:rsid="03683536" fo:background-color="transparent" loext:char-shading-value="0" style:font-name-asian="Arial3" style:font-style-asian="normal" style:font-weight-asian="bold" style:font-weight-complex="bold" style:text-emphasize="none"/>
    </style:style>
    <style:style style:name="T138" style:family="text">
      <style:text-properties fo:font-variant="normal" fo:text-transform="none" fo:color="#000000" style:text-outline="false" style:text-line-through-style="none" style:text-line-through-type="none" fo:font-style="normal" fo:text-shadow="none" style:text-underline-style="none" fo:font-weight="bold" officeooo:rsid="036a2307" fo:background-color="transparent" loext:char-shading-value="0" style:font-name-asian="Arial3" style:font-style-asian="normal" style:font-weight-asian="bold" style:font-weight-complex="bold" style:text-emphasize="none"/>
    </style:style>
    <style:style style:name="T139" style:family="text">
      <style:text-properties fo:font-variant="normal" fo:text-transform="none" fo:color="#000000" style:text-outline="false" style:text-line-through-style="none" style:text-line-through-type="none" fo:font-style="normal" fo:text-shadow="none" style:text-underline-style="none" fo:font-weight="bold" officeooo:rsid="036a57cc" fo:background-color="transparent" loext:char-shading-value="0" style:font-name-asian="Arial3" style:font-style-asian="normal" style:font-weight-asian="bold" style:font-weight-complex="bold" style:text-emphasize="none"/>
    </style:style>
    <style:style style:name="T140" style:family="text">
      <style:text-properties fo:font-variant="normal" fo:text-transform="none" fo:color="#000000" style:text-outline="false" style:text-line-through-style="none" style:text-line-through-type="none" fo:font-style="normal" fo:text-shadow="none" style:text-underline-style="none" fo:font-weight="bold" officeooo:rsid="036ab586" fo:background-color="transparent" loext:char-shading-value="0" style:font-name-asian="Arial3" style:font-style-asian="normal" style:font-weight-asian="bold" style:font-weight-complex="bold" style:text-emphasize="none"/>
    </style:style>
    <style:style style:name="T141" style:family="text">
      <style:text-properties fo:font-variant="normal" fo:text-transform="none" fo:color="#000000" style:text-outline="false" style:text-line-through-style="none" style:text-line-through-type="none" fo:font-style="normal" fo:text-shadow="none" style:text-underline-style="none" fo:font-weight="normal" officeooo:rsid="03683536" fo:background-color="transparent" loext:char-shading-value="0" style:font-name-asian="Arial3" style:font-style-asian="normal" style:font-weight-asian="normal" style:font-name-complex="Arial" style:font-weight-complex="normal" style:text-emphasize="none"/>
    </style:style>
    <style:style style:name="T142" style:family="text">
      <style:text-properties fo:font-variant="normal" fo:text-transform="none" fo:color="#000000" style:text-outline="false" style:text-line-through-style="none" style:text-line-through-type="none" fo:font-style="normal" fo:text-shadow="none" style:text-underline-style="none" fo:font-weight="normal" officeooo:rsid="011736b1" fo:background-color="transparent" loext:char-shading-value="0" style:font-name-asian="Arial3" style:font-style-asian="normal" style:font-weight-asian="normal" style:font-name-complex="Arial" style:font-style-complex="normal" style:font-weight-complex="normal" style:text-emphasize="none"/>
    </style:style>
    <style:style style:name="T143" style:family="text">
      <style:text-properties fo:font-variant="normal" fo:text-transform="none" fo:color="#000000" style:text-outline="false" style:text-line-through-style="none" style:text-line-through-type="none" fo:font-style="normal" fo:text-shadow="none" style:text-underline-style="none" fo:font-weight="normal" officeooo:rsid="011865e8" fo:background-color="transparent" loext:char-shading-value="0" style:font-name-asian="Arial3" style:font-style-asian="normal" style:font-weight-asian="normal" style:font-name-complex="Arial" style:font-style-complex="normal" style:font-weight-complex="normal" style:text-emphasize="none"/>
    </style:style>
    <style:style style:name="T144" style:family="text">
      <style:text-properties fo:font-variant="normal" fo:text-transform="none" fo:color="#000000" style:font-name="Arial2" fo:font-size="11pt" style:font-name-asian="Arial3" style:font-size-asian="11pt" style:font-name-complex="Arial3" style:font-size-complex="11pt"/>
    </style:style>
    <style:style style:name="T145" style:family="text">
      <style:text-properties fo:font-variant="normal" fo:text-transform="none" fo:color="#000000" style:font-name="Arial2" fo:font-size="11pt" officeooo:rsid="00e28d81" style:font-name-asian="Arial3" style:font-size-asian="11pt" style:font-name-complex="Arial3" style:font-size-complex="11pt"/>
    </style:style>
    <style:style style:name="T146" style:family="text">
      <style:text-properties fo:font-variant="normal" fo:text-transform="none" fo:color="#000000" style:font-name="Arial2" fo:font-size="11pt" officeooo:rsid="0016e254" style:font-name-asian="Arial3" style:font-size-asian="11pt" style:font-name-complex="Arial3" style:font-size-complex="11pt"/>
    </style:style>
    <style:style style:name="T147" style:family="text">
      <style:text-properties fo:font-variant="normal" fo:text-transform="none" fo:color="#000000" style:font-name="Arial2" fo:font-size="11pt" officeooo:rsid="02fa8ffc" style:font-name-asian="Arial3" style:font-size-asian="11pt" style:font-name-complex="Arial3" style:font-size-complex="11pt"/>
    </style:style>
    <style:style style:name="T148" style:family="text">
      <style:text-properties fo:font-variant="normal" fo:text-transform="none" fo:color="#000000" style:font-name="Arial2" fo:font-size="11pt" officeooo:rsid="039ba568" style:font-name-asian="Arial3" style:font-size-asian="11pt" style:font-name-complex="Arial3" style:font-size-complex="11pt"/>
    </style:style>
    <style:style style:name="T149" style:family="text">
      <style:text-properties fo:font-variant="normal" fo:text-transform="none" fo:color="#000000" style:font-name="Arial2" fo:font-size="11pt" style:text-underline-style="none" style:font-name-asian="Arial3" style:font-size-asian="11pt" style:font-name-complex="Arial3" style:font-size-complex="11pt"/>
    </style:style>
    <style:style style:name="T150" style:family="text">
      <style:text-properties fo:font-variant="normal" fo:text-transform="none" fo:color="#000000" style:font-name="Arial2" fo:font-size="11pt" fo:font-style="italic" style:text-underline-style="none" style:font-name-asian="Arial3" style:font-size-asian="11pt" style:font-style-asian="italic" style:font-name-complex="Arial3" style:font-size-complex="11pt"/>
    </style:style>
    <style:style style:name="T151" style:family="text">
      <style:text-properties fo:font-variant="normal" fo:text-transform="none" fo:color="#000000" style:font-name="Arial2" fo:font-size="9pt" fo:language="pt" fo:country="BR" fo:font-style="normal" fo:font-weight="normal" officeooo:rsid="0395077d" style:letter-kerning="true" fo:background-color="transparent" loext:char-shading-value="0" style:font-name-asian="ArialMT" style:font-size-asian="9pt" style:language-asian="zxx" style:country-asian="none" style:font-style-asian="normal" style:font-weight-asian="normal" style:font-name-complex="ArialMT" style:font-size-complex="9pt" style:language-complex="zxx" style:country-complex="none" style:font-style-complex="normal" style:font-weight-complex="normal"/>
    </style:style>
    <style:style style:name="T152" style:family="text">
      <style:text-properties fo:font-variant="normal" fo:text-transform="none" fo:color="#000000" style:font-name="Arial2" fo:font-size="9pt" fo:language="pt" fo:country="BR" fo:font-style="normal" fo:font-weight="normal" officeooo:rsid="03a740f0" style:letter-kerning="true" fo:background-color="transparent" loext:char-shading-value="0" style:font-name-asian="ArialMT" style:font-size-asian="9pt" style:language-asian="zxx" style:country-asian="none" style:font-style-asian="normal" style:font-weight-asian="normal" style:font-name-complex="ArialMT" style:font-size-complex="9pt" style:language-complex="zxx" style:country-complex="none" style:font-style-complex="normal" style:font-weight-complex="normal"/>
    </style:style>
    <style:style style:name="T153" style:family="text">
      <style:text-properties fo:font-variant="normal" fo:text-transform="none" fo:color="#000000" style:font-name="Arial2" fo:font-size="9pt" fo:language="pt" fo:country="BR" fo:font-style="normal" officeooo:rsid="0395077d" style:letter-kerning="true" fo:background-color="transparent" loext:char-shading-value="0" style:font-name-asian="ArialMT" style:font-size-asian="9pt" style:language-asian="zxx" style:country-asian="none" style:font-style-asian="normal" style:font-name-complex="ArialMT" style:font-size-complex="9pt" style:language-complex="zxx" style:country-complex="none" style:font-style-complex="normal"/>
    </style:style>
    <style:style style:name="T154" style:family="text">
      <style:text-properties fo:font-variant="normal" fo:text-transform="none" fo:color="#0000ff" style:text-line-through-style="none" style:text-line-through-type="none" style:text-position="0% 100%" fo:font-style="normal" style:text-underline-style="solid" style:text-underline-width="auto" style:text-underline-color="font-color" fo:font-weight="normal" style:font-name-asian="Arial3" style:font-style-asian="normal" style:font-weight-asian="normal" style:font-name-complex="Arial3"/>
    </style:style>
    <style:style style:name="T155" style:family="text">
      <style:text-properties fo:font-variant="normal" fo:text-transform="none" fo:color="#0000ff" style:text-line-through-style="none" style:text-line-through-type="none" style:text-position="0% 100%" fo:font-style="normal" style:text-underline-style="solid" style:text-underline-width="auto" style:text-underline-color="font-color" fo:font-weight="normal" officeooo:rsid="00323428" style:font-name-asian="Arial3" style:font-style-asian="normal" style:font-weight-asian="normal" style:font-name-complex="Arial3"/>
    </style:style>
    <style:style style:name="T156" style:family="text">
      <style:text-properties fo:font-variant="normal" fo:text-transform="none" fo:color="#0000ff" style:text-line-through-style="none" style:text-line-through-type="none" style:text-position="0% 100%" fo:font-style="normal" style:text-underline-style="solid" style:text-underline-width="auto" style:text-underline-color="font-color" fo:font-weight="normal" officeooo:rsid="0033877b" style:font-name-asian="Arial3" style:font-style-asian="normal" style:font-weight-asian="normal" style:font-name-complex="Arial3"/>
    </style:style>
    <style:style style:name="T157" style:family="text">
      <style:text-properties fo:font-variant="normal" fo:text-transform="none" fo:color="#0000ff" style:font-name="Arial2" fo:font-size="11pt" style:text-underline-style="solid" style:text-underline-width="auto" style:text-underline-color="font-color" style:font-name-asian="Arial3" style:font-size-asian="11pt" style:font-name-complex="Arial3" style:font-size-complex="11pt"/>
    </style:style>
    <style:style style:name="T158" style:family="text">
      <style:text-properties fo:font-variant="normal" fo:text-transform="none" fo:color="#0000ff" style:font-name="Arial2" fo:font-size="11pt" style:text-underline-style="solid" style:text-underline-width="auto" style:text-underline-color="font-color" officeooo:rsid="0016e254" style:font-name-asian="Arial3" style:font-size-asian="11pt" style:font-name-complex="Arial3" style:font-size-complex="11pt"/>
    </style:style>
    <style:style style:name="T159" style:family="text">
      <style:text-properties fo:font-variant="normal" fo:text-transform="none" fo:color="#0000ff" style:font-name="Arial2" fo:font-size="11pt" style:font-name-asian="Arial3" style:font-size-asian="11pt" style:font-name-complex="Arial3" style:font-size-complex="11pt"/>
    </style:style>
    <style:style style:name="T160" style:family="text">
      <style:text-properties fo:font-variant="normal" fo:text-transform="none" style:use-window-font-color="true" style:font-name-asian="arial" style:font-name-complex="Arial"/>
    </style:style>
    <style:style style:name="T161" style:family="text">
      <style:text-properties fo:font-variant="normal" fo:text-transform="none" style:use-window-font-color="true" style:letter-kerning="true" style:font-name-asian="Arial3" style:font-name-complex="Arial"/>
    </style:style>
    <style:style style:name="T162" style:family="text">
      <style:text-properties fo:font-variant="normal" fo:text-transform="none" style:use-window-font-color="true" officeooo:rsid="018a6760" style:letter-kerning="true" style:font-name-asian="Arial3" style:font-name-complex="Arial"/>
    </style:style>
    <style:style style:name="T163" style:family="text">
      <style:text-properties fo:font-variant="normal" fo:text-transform="none" style:use-window-font-color="true" officeooo:rsid="03b5628a" style:letter-kerning="true" style:font-name-asian="Arial3" style:font-name-complex="Arial"/>
    </style:style>
    <style:style style:name="T164" style:family="text">
      <style:text-properties fo:font-variant="normal" fo:text-transform="none" style:use-window-font-color="true" fo:language="pt" fo:country="BR" fo:font-style="normal" fo:font-weight="normal" officeooo:rsid="0091b5a7" style:letter-kerning="true" style:font-name-asian="Times New Roman,Bold" style:language-asian="zxx" style:country-asian="none" style:font-style-asian="normal" style:font-weight-asian="normal" style:font-name-complex="Times New Roman,Bold" style:language-complex="zxx" style:country-complex="none" style:font-style-complex="normal" style:font-weight-complex="normal"/>
    </style:style>
    <style:style style:name="T165" style:family="text">
      <style:text-properties fo:font-variant="normal" fo:text-transform="none" style:use-window-font-color="true" fo:language="pt" fo:country="BR" fo:font-style="normal" fo:font-weight="normal" officeooo:rsid="00470318" style:letter-kerning="true" style:font-name-asian="Times New Roman,Bold" style:language-asian="zxx" style:country-asian="none" style:font-style-asian="normal" style:font-weight-asian="normal" style:font-name-complex="Times New Roman,Bold" style:language-complex="zxx" style:country-complex="none" style:font-style-complex="normal" style:font-weight-complex="normal"/>
    </style:style>
    <style:style style:name="T166" style:family="text">
      <style:text-properties fo:font-variant="normal" fo:text-transform="none" style:use-window-font-color="true" fo:language="pt" fo:country="BR" fo:font-style="normal" fo:font-weight="normal" officeooo:rsid="007c2863" style:letter-kerning="true" style:font-name-asian="Times New Roman,Bold" style:language-asian="zxx" style:country-asian="none" style:font-style-asian="normal" style:font-weight-asian="normal" style:font-name-complex="Times New Roman,Bold" style:language-complex="zxx" style:country-complex="none" style:font-style-complex="normal" style:font-weight-complex="normal"/>
    </style:style>
    <style:style style:name="T167" style:family="text">
      <style:text-properties fo:font-variant="normal" fo:text-transform="none" style:use-window-font-color="true" fo:language="pt" fo:country="BR" fo:font-style="normal" fo:font-weight="normal" officeooo:rsid="007c81fa" style:letter-kerning="true" style:font-name-asian="Times New Roman,Bold" style:language-asian="zxx" style:country-asian="none" style:font-style-asian="normal" style:font-weight-asian="normal" style:font-name-complex="Times New Roman,Bold" style:language-complex="zxx" style:country-complex="none" style:font-style-complex="normal" style:font-weight-complex="normal"/>
    </style:style>
    <style:style style:name="T168" style:family="text">
      <style:text-properties fo:font-variant="normal" fo:text-transform="none" style:use-window-font-color="true" fo:language="pt" fo:country="BR" fo:font-style="normal" fo:font-weight="normal" officeooo:rsid="011a89e7" style:letter-kerning="true" style:font-name-asian="Times New Roman,Bold" style:language-asian="zxx" style:country-asian="none" style:font-style-asian="normal" style:font-weight-asian="normal" style:font-name-complex="Times New Roman,Bold" style:language-complex="zxx" style:country-complex="none" style:font-style-complex="normal" style:font-weight-complex="normal"/>
    </style:style>
    <style:style style:name="T169" style:family="text">
      <style:text-properties fo:font-variant="normal" fo:text-transform="none" style:use-window-font-color="true" fo:language="pt" fo:country="BR" fo:font-style="normal" fo:font-weight="normal" officeooo:rsid="03b611a4" style:letter-kerning="true" style:font-name-asian="Times New Roman,Bold" style:language-asian="zxx" style:country-asian="none" style:font-style-asian="normal" style:font-weight-asian="normal" style:font-name-complex="Times New Roman,Bold" style:language-complex="zxx" style:country-complex="none" style:font-style-complex="normal" style:font-weight-complex="normal"/>
    </style:style>
    <style:style style:name="T170" style:family="text">
      <style:text-properties fo:font-variant="normal" fo:text-transform="none" style:use-window-font-color="true" fo:language="pt" fo:country="BR" fo:font-style="normal" fo:font-weight="normal" officeooo:rsid="0000308b" style:letter-kerning="true" style:font-name-asian="Times New Roman,Bold" style:language-asian="zxx" style:country-asian="none" style:font-style-asian="normal" style:font-weight-asian="normal" style:font-name-complex="Arial" style:language-complex="zxx" style:country-complex="none" style:font-style-complex="normal" style:font-weight-complex="normal"/>
    </style:style>
    <style:style style:name="T171" style:family="text">
      <style:text-properties fo:font-variant="normal" fo:text-transform="none" style:use-window-font-color="true" fo:language="pt" fo:country="BR" fo:font-style="normal" fo:font-weight="normal" officeooo:rsid="00e2c0c8" style:letter-kerning="true" style:font-name-asian="Times New Roman,Bold" style:language-asian="zxx" style:country-asian="none" style:font-style-asian="normal" style:font-weight-asian="normal" style:font-name-complex="Arial" style:language-complex="zxx" style:country-complex="none" style:font-style-complex="normal" style:font-weight-complex="normal"/>
    </style:style>
    <style:style style:name="T172" style:family="text">
      <style:text-properties fo:font-variant="normal" fo:text-transform="none" style:use-window-font-color="true" fo:language="pt" fo:country="BR" fo:font-style="normal" fo:font-weight="normal" officeooo:rsid="011c7d55" style:letter-kerning="true" style:font-name-asian="Times New Roman,Bold" style:language-asian="zxx" style:country-asian="none" style:font-style-asian="normal" style:font-weight-asian="normal" style:font-name-complex="Arial" style:language-complex="zxx" style:country-complex="none" style:font-style-complex="normal" style:font-weight-complex="normal"/>
    </style:style>
    <style:style style:name="T173" style:family="text">
      <style:text-properties fo:font-variant="normal" fo:text-transform="none" style:use-window-font-color="true" fo:language="pt" fo:country="BR" fo:font-style="normal" fo:font-weight="normal" officeooo:rsid="007c2863" style:letter-kerning="true" style:font-name-asian="Times New Roman,Bold" style:language-asian="zxx" style:country-asian="none" style:font-style-asian="normal" style:font-weight-asian="normal" style:font-name-complex="Arial" style:language-complex="zxx" style:country-complex="none" style:font-style-complex="normal" style:font-weight-complex="normal"/>
    </style:style>
    <style:style style:name="T174" style:family="text">
      <style:text-properties fo:font-variant="normal" fo:text-transform="none" style:use-window-font-color="true" fo:language="pt" fo:country="BR" fo:font-style="normal" style:text-underline-style="solid" style:text-underline-width="auto" style:text-underline-color="font-color" fo:font-weight="bold" officeooo:rsid="0091b5a7" style:letter-kerning="true" style:font-name-asian="Times New Roman,Bold" style:language-asian="zxx" style:country-asian="none" style:font-style-asian="normal" style:font-weight-asian="bold" style:font-name-complex="Times New Roman,Bold" style:language-complex="zxx" style:country-complex="none" style:font-style-complex="normal" style:font-weight-complex="bold"/>
    </style:style>
    <style:style style:name="T175" style:family="text">
      <style:text-properties fo:font-variant="normal" fo:text-transform="none" style:use-window-font-color="true" style:text-outline="false" style:text-line-through-style="none" style:text-line-through-type="none" fo:font-style="normal" fo:text-shadow="none" style:text-underline-style="none" fo:font-weight="bold" officeooo:rsid="03487060" fo:background-color="transparent" loext:char-shading-value="0" style:font-name-asian="Arial3" style:font-style-asian="normal" style:font-weight-asian="bold" style:font-name-complex="Arial3" style:font-weight-complex="bold" style:text-emphasize="none"/>
    </style:style>
    <style:style style:name="T176" style:family="text">
      <style:text-properties fo:font-variant="normal" fo:text-transform="none" style:use-window-font-color="true" fo:font-weight="bold" officeooo:rsid="03487060" fo:background-color="transparent" loext:char-shading-value="0" style:font-name-asian="Arial3" style:font-weight-asian="bold" style:font-name-complex="Arial3" style:font-weight-complex="bold"/>
    </style:style>
    <style:style style:name="T177" style:family="text">
      <style:text-properties fo:font-variant="normal" fo:text-transform="none" style:use-window-font-color="true" style:font-name="Arial2" fo:font-size="11pt" style:text-underline-style="none" style:font-name-asian="Arial3" style:font-size-asian="11pt" style:font-name-complex="Arial3" style:font-size-complex="11pt"/>
    </style:style>
    <style:style style:name="T178" style:family="text">
      <style:text-properties fo:font-variant="normal" fo:text-transform="none" style:font-name-asian="arial" style:font-name-complex="Arial"/>
    </style:style>
    <style:style style:name="T179" style:family="text">
      <style:text-properties fo:font-variant="normal" fo:text-transform="none" officeooo:rsid="0025401d" style:font-name-asian="arial" style:font-name-complex="Arial"/>
    </style:style>
    <style:style style:name="T180" style:family="text">
      <style:text-properties fo:font-variant="normal" fo:text-transform="none" officeooo:rsid="005d8ea4" style:font-name-asian="arial" style:font-name-complex="Arial"/>
    </style:style>
    <style:style style:name="T181" style:family="text">
      <style:text-properties fo:font-variant="normal" fo:text-transform="none" officeooo:rsid="0264c3a3" style:font-name-asian="arial" style:font-name-complex="Arial"/>
    </style:style>
    <style:style style:name="T182" style:family="text">
      <style:text-properties fo:font-variant="normal" fo:text-transform="none" officeooo:rsid="026632e0" style:font-name-asian="arial" style:font-name-complex="Arial"/>
    </style:style>
    <style:style style:name="T183" style:family="text">
      <style:text-properties fo:font-variant="normal" fo:text-transform="none" officeooo:rsid="02672d56" style:font-name-asian="arial" style:font-name-complex="Arial"/>
    </style:style>
    <style:style style:name="T184" style:family="text">
      <style:text-properties fo:font-variant="normal" fo:text-transform="none" fo:font-weight="bold" style:font-name-asian="arial" style:font-weight-asian="bold" style:font-name-complex="Arial" style:font-weight-complex="bold"/>
    </style:style>
    <style:style style:name="T185" style:family="text">
      <style:text-properties fo:font-variant="normal" fo:text-transform="none" fo:font-weight="bold" officeooo:rsid="00222a9a" style:font-name-asian="arial" style:font-weight-asian="bold" style:font-name-complex="Arial" style:font-weight-complex="bold"/>
    </style:style>
    <style:style style:name="T186" style:family="text">
      <style:text-properties fo:font-variant="normal" fo:text-transform="none" fo:font-weight="bold" officeooo:rsid="00abc6de" style:font-name-asian="arial" style:font-weight-asian="bold" style:font-name-complex="Arial" style:font-weight-complex="bold"/>
    </style:style>
    <style:style style:name="T187" style:family="text">
      <style:text-properties fo:font-variant="normal" fo:text-transform="none" fo:font-weight="bold" style:font-name-asian="Arial3" style:font-weight-asian="bold" style:font-name-complex="Arial3" style:font-weight-complex="bold"/>
    </style:style>
    <style:style style:name="T188" style:family="text">
      <style:text-properties fo:font-variant="normal" fo:text-transform="none" fo:font-weight="bold" officeooo:rsid="00a356f5" style:font-name-asian="Arial3" style:font-weight-asian="bold" style:font-name-complex="Arial3" style:font-weight-complex="bold"/>
    </style:style>
    <style:style style:name="T189" style:family="text">
      <style:text-properties fo:font-variant="normal" fo:text-transform="none" fo:font-weight="bold" officeooo:rsid="00a20ad5" style:font-name-asian="Arial3" style:font-weight-asian="bold" style:font-name-complex="Arial3" style:font-weight-complex="bold"/>
    </style:style>
    <style:style style:name="T190" style:family="text">
      <style:text-properties fo:font-variant="normal" fo:text-transform="none" style:font-name-asian="Arial3"/>
    </style:style>
    <style:style style:name="T191" style:family="text">
      <style:text-properties fo:font-variant="normal" fo:text-transform="none" style:font-name-asian="Arial3" style:font-name-complex="Arial3"/>
    </style:style>
    <style:style style:name="T192" style:family="text">
      <style:text-properties fo:font-variant="normal" fo:text-transform="none" officeooo:rsid="0016e254" style:font-name-asian="Arial3" style:font-name-complex="Arial3"/>
    </style:style>
    <style:style style:name="T193" style:family="text">
      <style:text-properties fo:font-variant="normal" fo:text-transform="none" officeooo:rsid="008489a6" style:font-name-asian="Arial3" style:font-name-complex="Arial3"/>
    </style:style>
    <style:style style:name="T194" style:family="text">
      <style:text-properties fo:font-variant="normal" fo:text-transform="none" officeooo:rsid="0128ac38" style:font-name-asian="Arial3" style:font-name-complex="Arial3"/>
    </style:style>
    <style:style style:name="T195" style:family="text">
      <style:text-properties fo:font-variant="normal" fo:text-transform="none" officeooo:rsid="01e3a40e" style:font-name-asian="Arial3"/>
    </style:style>
    <style:style style:name="T196" style:family="text">
      <style:text-properties fo:font-variant="normal" fo:text-transform="none" officeooo:rsid="01e428ac" style:font-name-asian="Arial3"/>
    </style:style>
    <style:style style:name="T197" style:family="text">
      <style:text-properties fo:font-variant="normal" fo:text-transform="none" fo:font-style="normal" style:text-underline-style="none" fo:font-weight="normal" officeooo:rsid="026193be" fo:background-color="transparent" loext:char-shading-value="0" style:font-name-asian="TimesNewRomanPS-BoldMT" style:font-style-asian="normal" style:font-weight-asian="normal" style:font-name-complex="ARIAL" style:font-style-complex="normal" style:font-weight-complex="normal"/>
    </style:style>
    <style:style style:name="T198" style:family="text">
      <style:text-properties fo:font-variant="normal" fo:text-transform="none" style:text-underline-style="solid" style:text-underline-width="auto" style:text-underline-color="font-color" style:font-name-asian="Arial3" style:font-name-complex="Arial3"/>
    </style:style>
    <style:style style:name="T199" style:family="text">
      <style:text-properties fo:font-variant="normal" fo:text-transform="none" style:text-underline-style="solid" style:text-underline-width="auto" style:text-underline-color="font-color" officeooo:rsid="0031da7c" style:font-name-asian="Arial3" style:font-name-complex="Arial3"/>
    </style:style>
    <style:style style:name="T200" style:family="text">
      <style:text-properties fo:font-variant="normal" fo:text-transform="none" style:font-name="Arial2" fo:font-size="11pt" style:font-size-asian="11pt" style:font-size-complex="11pt"/>
    </style:style>
    <style:style style:name="T201" style:family="text">
      <style:text-properties fo:font-variant="normal" fo:text-transform="none" style:font-name="Arial2" fo:font-size="11pt" style:text-underline-style="none" style:font-size-asian="11pt" style:font-size-complex="11pt"/>
    </style:style>
    <style:style style:name="T202" style:family="text">
      <style:text-properties fo:font-variant="normal" fo:text-transform="none" style:font-name="Arial2" fo:font-size="11pt" style:font-name-asian="Arial3" style:font-size-asian="11pt" style:font-name-complex="Arial3" style:font-size-complex="11pt"/>
    </style:style>
    <style:style style:name="T203" style:family="text">
      <style:text-properties style:font-name-complex="Arial"/>
    </style:style>
    <style:style style:name="T204" style:family="text">
      <style:text-properties officeooo:rsid="02b4da1c" style:font-name-complex="Arial"/>
    </style:style>
    <style:style style:name="T205" style:family="text">
      <style:text-properties officeooo:rsid="00b1d817" style:font-name-complex="Arial"/>
    </style:style>
    <style:style style:name="T206" style:family="text">
      <style:text-properties officeooo:rsid="0243ba75" style:font-name-complex="Arial"/>
    </style:style>
    <style:style style:name="T207" style:family="text">
      <style:text-properties fo:font-weight="bold" style:font-weight-asian="bold" style:font-weight-complex="bold"/>
    </style:style>
    <style:style style:name="T208" style:family="text">
      <style:text-properties fo:font-weight="bold" officeooo:rsid="0014a0da" style:font-weight-asian="bold" style:font-weight-complex="bold"/>
    </style:style>
    <style:style style:name="T209" style:family="text">
      <style:text-properties fo:font-weight="bold" officeooo:rsid="0031da7c" style:font-weight-asian="bold" style:font-weight-complex="bold"/>
    </style:style>
    <style:style style:name="T210" style:family="text">
      <style:text-properties fo:font-weight="bold" officeooo:rsid="01de16d6" style:font-weight-asian="bold" style:font-weight-complex="bold"/>
    </style:style>
    <style:style style:name="T211" style:family="text">
      <style:text-properties fo:font-weight="bold" officeooo:rsid="0277122f" style:font-weight-asian="bold" style:font-weight-complex="bold"/>
    </style:style>
    <style:style style:name="T212" style:family="text">
      <style:text-properties fo:font-weight="bold" officeooo:rsid="0372adcc" style:font-weight-asian="bold" style:font-weight-complex="bold"/>
    </style:style>
    <style:style style:name="T213" style:family="text">
      <style:text-properties fo:font-weight="bold" officeooo:rsid="0388c69c" style:font-weight-asian="bold" style:font-weight-complex="bold"/>
    </style:style>
    <style:style style:name="T214" style:family="text">
      <style:text-properties fo:font-weight="bold" officeooo:rsid="038b8908" style:font-weight-asian="bold" style:font-weight-complex="bold"/>
    </style:style>
    <style:style style:name="T215" style:family="text">
      <style:text-properties fo:font-weight="bold" officeooo:rsid="03a8ee2a" style:font-weight-asian="bold" style:font-weight-complex="bold"/>
    </style:style>
    <style:style style:name="T216" style:family="text">
      <style:text-properties fo:font-weight="bold" officeooo:rsid="03bc56b1" style:font-weight-asian="bold" style:font-weight-complex="bold"/>
    </style:style>
    <style:style style:name="T217" style:family="text">
      <style:text-properties fo:font-weight="bold" officeooo:rsid="03d08937" style:font-weight-asian="bold" style:font-weight-complex="bold"/>
    </style:style>
    <style:style style:name="T218" style:family="text">
      <style:text-properties fo:font-weight="bold" officeooo:rsid="00a6d04b" style:font-weight-asian="bold" style:font-name-complex="Arial" style:font-weight-complex="bold"/>
    </style:style>
    <style:style style:name="T219" style:family="text">
      <style:text-properties fo:font-weight="bold" officeooo:rsid="01a2b086" style:font-weight-asian="bold" style:font-name-complex="Arial" style:font-weight-complex="bold"/>
    </style:style>
    <style:style style:name="T220" style:family="text">
      <style:text-properties officeooo:rsid="0014a0da"/>
    </style:style>
    <style:style style:name="T221" style:family="text">
      <style:text-properties fo:color="#0000ff" style:text-underline-style="solid" style:text-underline-width="auto" style:text-underline-color="font-color"/>
    </style:style>
    <style:style style:name="T222" style:family="text">
      <style:text-properties style:use-window-font-color="true" fo:language="pt" fo:country="BR" fo:font-weight="bold" officeooo:rsid="00040849" fo:background-color="transparent" loext:char-shading-value="0" style:font-weight-asian="bold" style:font-name-complex="Arial" style:font-style-complex="normal" style:font-weight-complex="bold"/>
    </style:style>
    <style:style style:name="T223" style:family="text">
      <style:text-properties style:use-window-font-color="true" style:font-name-complex="Verdana1"/>
    </style:style>
    <style:style style:name="T224" style:family="text">
      <style:text-properties style:use-window-font-color="true" officeooo:rsid="00b2d35a" style:font-name-complex="Verdana1"/>
    </style:style>
    <style:style style:name="T225" style:family="text">
      <style:text-properties style:use-window-font-color="true" style:font-name="Arial2" fo:language="pt" fo:country="BR" style:text-underline-style="none" officeooo:rsid="001b820f" style:letter-kerning="true" style:text-blinking="false" fo:background-color="transparent" loext:char-shading-value="0" style:font-name-asian="N117" style:language-asian="ar" style:country-asian="SA" style:font-name-complex="CourierNew" style:language-complex="ar" style:country-complex="SA" style:font-style-complex="normal" style:font-weight-complex="normal"/>
    </style:style>
    <style:style style:name="T226" style:family="text">
      <style:text-properties style:use-window-font-color="true" fo:font-weight="bold" style:font-weight-asian="bold" style:font-weight-complex="bold"/>
    </style:style>
    <style:style style:name="T227" style:family="text">
      <style:text-properties style:use-window-font-color="true" fo:font-weight="bold" officeooo:rsid="00b1d817" style:font-weight-asian="bold" style:font-weight-complex="bold"/>
    </style:style>
    <style:style style:name="T228" style:family="text">
      <style:text-properties style:use-window-font-color="true" fo:font-weight="bold" officeooo:rsid="0243ba75" style:font-weight-asian="bold" style:font-weight-complex="bold"/>
    </style:style>
    <style:style style:name="T229" style:family="text">
      <style:text-properties officeooo:rsid="0018986d"/>
    </style:style>
    <style:style style:name="T230" style:family="text">
      <style:text-properties officeooo:rsid="001b81b1"/>
    </style:style>
    <style:style style:name="T231" style:family="text">
      <style:text-properties officeooo:rsid="001d2c83"/>
    </style:style>
    <style:style style:name="T232" style:family="text">
      <style:text-properties officeooo:rsid="00245d85"/>
    </style:style>
    <style:style style:name="T233" style:family="text">
      <style:text-properties fo:color="#000000"/>
    </style:style>
    <style:style style:name="T234" style:family="text">
      <style:text-properties fo:color="#000000" style:text-line-through-style="none" style:text-line-through-type="none" style:text-position="0% 100%" fo:font-style="normal" style:text-underline-style="none" fo:font-weight="normal" style:font-style-asian="normal" style:font-weight-asian="normal"/>
    </style:style>
    <style:style style:name="T235" style:family="text">
      <style:text-properties fo:color="#000000" style:text-line-through-style="none" style:text-line-through-type="none" style:text-position="0% 100%" fo:font-style="normal" style:text-underline-style="none" fo:font-weight="normal" officeooo:rsid="0031da7c" style:font-style-asian="normal" style:font-weight-asian="normal"/>
    </style:style>
    <style:style style:name="T236" style:family="text">
      <style:text-properties fo:color="#000000" style:text-line-through-style="none" style:text-line-through-type="none" style:text-position="0% 100%" fo:font-style="normal" style:text-underline-style="none" fo:font-weight="bold" style:font-style-asian="normal" style:font-weight-asian="bold" style:font-weight-complex="bold"/>
    </style:style>
    <style:style style:name="T237" style:family="text">
      <style:text-properties fo:color="#000000" style:text-line-through-style="none" style:text-line-through-type="none" style:text-position="0% 100%" fo:font-style="normal" style:text-underline-style="none" fo:font-weight="bold" officeooo:rsid="0031da7c" style:font-style-asian="normal" style:font-weight-asian="bold" style:font-weight-complex="bold"/>
    </style:style>
    <style:style style:name="T238" style:family="text">
      <style:text-properties fo:color="#000000" style:text-line-through-style="none" style:text-line-through-type="none" style:text-position="0% 100%" fo:font-style="normal" style:text-underline-style="none" fo:font-weight="bold" officeooo:rsid="0305dd24" style:font-style-asian="normal" style:font-weight-asian="bold" style:font-weight-complex="bold"/>
    </style:style>
    <style:style style:name="T239" style:family="text">
      <style:text-properties fo:color="#000000" officeooo:rsid="0045b8c2"/>
    </style:style>
    <style:style style:name="T240" style:family="text">
      <style:text-properties fo:color="#000000" officeooo:rsid="004a3884"/>
    </style:style>
    <style:style style:name="T241" style:family="text">
      <style:text-properties fo:color="#000000" officeooo:rsid="0242d23e"/>
    </style:style>
    <style:style style:name="T242" style:family="text">
      <style:text-properties fo:color="#000000" fo:font-weight="normal" fo:background-color="transparent" loext:char-shading-value="0" style:font-name-asian="Arial" style:font-weight-asian="normal" style:font-name-complex="Arial" style:font-weight-complex="normal"/>
    </style:style>
    <style:style style:name="T243" style:family="text">
      <style:text-properties fo:color="#000000" fo:font-weight="normal" officeooo:rsid="0282c2cc" fo:background-color="transparent" loext:char-shading-value="0" style:font-name-asian="Arial" style:font-weight-asian="normal" style:font-name-complex="Arial" style:font-weight-complex="normal"/>
    </style:style>
    <style:style style:name="T244" style:family="text">
      <style:text-properties fo:color="#000000" fo:font-weight="normal" officeooo:rsid="037367bd" fo:background-color="transparent" loext:char-shading-value="0" style:font-name-asian="Arial" style:font-weight-asian="normal" style:font-name-complex="Arial" style:font-weight-complex="normal"/>
    </style:style>
    <style:style style:name="T245" style:family="text">
      <style:text-properties fo:color="#000000" fo:font-weight="normal" officeooo:rsid="0388c69c" fo:background-color="transparent" loext:char-shading-value="0" style:font-name-asian="Arial" style:font-weight-asian="normal" style:font-name-complex="Arial" style:font-weight-complex="normal"/>
    </style:style>
    <style:style style:name="T246" style:family="text">
      <style:text-properties fo:color="#000000" fo:font-weight="normal" officeooo:rsid="038b8908" fo:background-color="transparent" loext:char-shading-value="0" style:font-name-asian="Arial" style:font-weight-asian="normal" style:font-name-complex="Arial" style:font-weight-complex="normal"/>
    </style:style>
    <style:style style:name="T247" style:family="text">
      <style:text-properties fo:color="#000000" fo:language="pt" fo:country="BR" style:font-name-asian="Times New Roman" style:language-asian="zxx" style:country-asian="none" style:language-complex="ar" style:country-complex="SA"/>
    </style:style>
    <style:style style:name="T248" style:family="text">
      <style:text-properties fo:color="#000000" fo:language="pt" fo:country="BR" fo:background-color="transparent" loext:char-shading-value="0" style:font-name-asian="Times New Roman" style:language-asian="zxx" style:country-asian="none" style:font-name-complex="Times New Roman" style:language-complex="ar" style:country-complex="SA"/>
    </style:style>
    <style:style style:name="T249" style:family="text">
      <style:text-properties fo:color="#000000" fo:language="pt" fo:country="BR" officeooo:rsid="0298ffc6" fo:background-color="transparent" loext:char-shading-value="0" style:font-name-asian="Times New Roman" style:language-asian="zxx" style:country-asian="none" style:font-name-complex="Times New Roman" style:language-complex="ar" style:country-complex="SA"/>
    </style:style>
    <style:style style:name="T250" style:family="text">
      <style:text-properties fo:color="#000000" fo:language="pt" fo:country="BR" officeooo:rsid="02b2fb79" fo:background-color="transparent" loext:char-shading-value="0" style:font-name-asian="Times New Roman" style:language-asian="zxx" style:country-asian="none" style:font-name-complex="Times New Roman" style:language-complex="ar" style:country-complex="SA"/>
    </style:style>
    <style:style style:name="T251" style:family="text">
      <style:text-properties fo:color="#000000" fo:language="pt" fo:country="BR" officeooo:rsid="02e47a28" fo:background-color="transparent" loext:char-shading-value="0" style:font-name-asian="Times New Roman" style:language-asian="zxx" style:country-asian="none" style:font-name-complex="Times New Roman" style:language-complex="ar" style:country-complex="SA"/>
    </style:style>
    <style:style style:name="T252" style:family="text">
      <style:text-properties fo:color="#000000" style:font-name-asian="TimesNewRomanPS-BoldMT" style:font-name-complex="Verdana1"/>
    </style:style>
    <style:style style:name="T253" style:family="text">
      <style:text-properties fo:color="#000000" officeooo:rsid="0284a6e6" style:font-name-asian="TimesNewRomanPS-BoldMT" style:font-name-complex="Verdana1"/>
    </style:style>
    <style:style style:name="T254" style:family="text">
      <style:text-properties fo:color="#000000" officeooo:rsid="038b8908" style:font-name-asian="TimesNewRomanPS-BoldMT" style:font-name-complex="Verdana1"/>
    </style:style>
    <style:style style:name="T255" style:family="text">
      <style:text-properties fo:color="#000000" officeooo:rsid="0391e813" style:font-name-asian="TimesNewRomanPS-BoldMT" style:font-name-complex="Verdana1"/>
    </style:style>
    <style:style style:name="T256" style:family="text">
      <style:text-properties fo:color="#000000" officeooo:rsid="02b2fb79"/>
    </style:style>
    <style:style style:name="T257" style:family="text">
      <style:text-properties fo:color="#000000" style:font-name-complex="Arial"/>
    </style:style>
    <style:style style:name="T258" style:family="text">
      <style:text-properties fo:color="#000000" officeooo:rsid="00b1d817" style:font-name-complex="Arial"/>
    </style:style>
    <style:style style:name="T259" style:family="text">
      <style:text-properties fo:color="#000000" officeooo:rsid="03a8ee2a" style:font-name-complex="Arial"/>
    </style:style>
    <style:style style:name="T260" style:family="text">
      <style:text-properties fo:color="#000000" officeooo:rsid="03d08937" style:font-name-complex="Arial"/>
    </style:style>
    <style:style style:name="T261" style:family="text">
      <style:text-properties fo:color="#000000" fo:background-color="transparent" loext:char-shading-value="0" style:font-name-complex="Arial"/>
    </style:style>
    <style:style style:name="T262" style:family="text">
      <style:text-properties fo:color="#000000" fo:font-weight="bold" officeooo:rsid="01a2b086" style:font-weight-asian="bold" style:font-name-complex="Arial" style:font-weight-complex="bold"/>
    </style:style>
    <style:style style:name="T263" style:family="text">
      <style:text-properties officeooo:rsid="002598a8"/>
    </style:style>
    <style:style style:name="T264" style:family="text">
      <style:text-properties officeooo:rsid="00288cd9"/>
    </style:style>
    <style:style style:name="T265" style:family="text">
      <style:text-properties officeooo:rsid="0028eb68"/>
    </style:style>
    <style:style style:name="T266" style:family="text">
      <style:text-properties officeooo:rsid="0029845c"/>
    </style:style>
    <style:style style:name="T267" style:family="text">
      <style:text-properties officeooo:rsid="00298c28"/>
    </style:style>
    <style:style style:name="T268" style:family="text">
      <style:text-properties officeooo:rsid="002dbe30"/>
    </style:style>
    <style:style style:name="T269" style:family="text">
      <style:text-properties officeooo:rsid="002f29c6"/>
    </style:style>
    <style:style style:name="T270" style:family="text">
      <style:text-properties officeooo:rsid="002ff9e8"/>
    </style:style>
    <style:style style:name="T271" style:family="text">
      <style:text-properties officeooo:rsid="0031da7c"/>
    </style:style>
    <style:style style:name="T272" style:family="text">
      <style:text-properties officeooo:rsid="0033877b"/>
    </style:style>
    <style:style style:name="T273" style:family="text">
      <style:text-properties officeooo:rsid="003686bb"/>
    </style:style>
    <style:style style:name="T274" style:family="text">
      <style:text-properties officeooo:rsid="0038371b"/>
    </style:style>
    <style:style style:name="T275" style:family="text">
      <style:text-properties officeooo:rsid="003a47c8"/>
    </style:style>
    <style:style style:name="T276" style:family="text">
      <style:text-properties officeooo:rsid="003c1f9a"/>
    </style:style>
    <style:style style:name="T277" style:family="text">
      <style:text-properties officeooo:rsid="003d9931"/>
    </style:style>
    <style:style style:name="T278" style:family="text">
      <style:text-properties officeooo:rsid="00423207"/>
    </style:style>
    <style:style style:name="T279" style:family="text">
      <style:text-properties officeooo:rsid="0043ffcb"/>
    </style:style>
    <style:style style:name="T280" style:family="text">
      <style:text-properties officeooo:rsid="00456915"/>
    </style:style>
    <style:style style:name="T281" style:family="text">
      <style:text-properties style:font-name="Arial" fo:language="pt" fo:country="BR" fo:font-style="normal" fo:font-weight="bold" officeooo:rsid="03b4f891"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282" style:family="text">
      <style:text-properties style:font-name="Arial" fo:language="pt" fo:country="BR" fo:font-style="normal" fo:font-weight="bold" officeooo:rsid="0225e5d9"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283" style:family="text">
      <style:text-properties style:font-name="Arial" fo:language="pt" fo:country="BR" fo:font-style="normal" fo:font-weight="bold" officeooo:rsid="0226c03e"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284" style:family="text">
      <style:text-properties style:font-name="Arial" fo:language="pt" fo:country="BR" fo:font-style="normal" officeooo:rsid="00f3fa4b" style:letter-kerning="true" style:font-name-asian="Arial" style:language-asian="pt" style:country-asian="PT" style:font-style-asian="normal" style:font-name-complex="arial1" style:language-complex="ar" style:country-complex="SA" style:font-style-complex="normal"/>
    </style:style>
    <style:style style:name="T285" style:family="text">
      <style:text-properties officeooo:rsid="004de10a"/>
    </style:style>
    <style:style style:name="T286" style:family="text">
      <style:text-properties officeooo:rsid="004e6424"/>
    </style:style>
    <style:style style:name="T287" style:family="text">
      <style:text-properties officeooo:rsid="0052ef07"/>
    </style:style>
    <style:style style:name="T288" style:family="text">
      <style:text-properties officeooo:rsid="005f2bbc"/>
    </style:style>
    <style:style style:name="T289" style:family="text">
      <style:text-properties officeooo:rsid="0065d739"/>
    </style:style>
    <style:style style:name="T290" style:family="text">
      <style:text-properties officeooo:rsid="008460f4"/>
    </style:style>
    <style:style style:name="T291" style:family="text">
      <style:text-properties officeooo:rsid="009ba5f0"/>
    </style:style>
    <style:style style:name="T292" style:family="text">
      <style:text-properties officeooo:rsid="009cae39"/>
    </style:style>
    <style:style style:name="T293" style:family="text">
      <style:text-properties style:letter-kerning="true" style:font-name-asian="Andale Sans UI" style:font-name-complex="Andale Sans UI"/>
    </style:style>
    <style:style style:name="T294" style:family="text">
      <style:text-properties officeooo:rsid="004bb782" style:letter-kerning="true" style:font-name-asian="Andale Sans UI" style:font-name-complex="Andale Sans UI"/>
    </style:style>
    <style:style style:name="T295" style:family="text">
      <style:text-properties officeooo:rsid="009db153" style:letter-kerning="true" style:font-name-asian="Andale Sans UI" style:font-name-complex="Andale Sans UI"/>
    </style:style>
    <style:style style:name="T296" style:family="text">
      <style:text-properties officeooo:rsid="009f90d1"/>
    </style:style>
    <style:style style:name="T297" style:family="text">
      <style:text-properties officeooo:rsid="00a69d16"/>
    </style:style>
    <style:style style:name="T298" style:family="text">
      <style:text-properties style:font-name="Arial2" fo:language="pt" fo:country="BR" fo:font-style="normal" officeooo:rsid="00f3fa4b"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299" style:family="text">
      <style:text-properties style:font-name="Arial2" fo:language="pt" fo:country="BR" fo:font-style="normal" officeooo:rsid="03baa617"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00" style:family="text">
      <style:text-properties style:font-name="Arial2" fo:language="pt" fo:country="BR" fo:font-style="normal" officeooo:rsid="03c4dcfd"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01" style:family="text">
      <style:text-properties style:font-name="Arial2" fo:language="pt" fo:country="BR" fo:font-style="normal" officeooo:rsid="01ca7a4c"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02" style:family="text">
      <style:text-properties style:font-name="Arial2" fo:language="pt" fo:country="BR" fo:font-style="normal" officeooo:rsid="0225e5d9"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03" style:family="text">
      <style:text-properties style:font-name="Arial2" fo:language="pt" fo:country="BR" fo:font-style="normal" officeooo:rsid="01caad0f"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04" style:family="text">
      <style:text-properties style:font-name="Arial2" fo:language="pt" fo:country="BR" fo:font-style="normal" officeooo:rsid="02fad48b"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05" style:family="text">
      <style:text-properties style:font-name="Arial2" fo:font-size="9pt" style:font-size-asian="9pt" style:font-size-complex="9pt"/>
    </style:style>
    <style:style style:name="T306" style:family="text">
      <style:text-properties style:font-name="Arial2" fo:font-size="9pt" officeooo:rsid="032e43c9" style:font-size-asian="9pt" style:font-size-complex="9pt"/>
    </style:style>
    <style:style style:name="T307" style:family="text">
      <style:text-properties style:font-name="Arial2" fo:font-size="9pt" officeooo:rsid="03a3b278" style:font-size-asian="9pt" style:font-size-complex="9pt"/>
    </style:style>
    <style:style style:name="T308" style:family="text">
      <style:text-properties style:font-name="Arial2" fo:font-size="9pt" fo:font-style="normal" style:font-size-asian="9pt" style:font-style-asian="normal" style:font-size-complex="9pt" style:font-style-complex="normal"/>
    </style:style>
    <style:style style:name="T309" style:family="text">
      <style:text-properties style:font-name="Arial2" fo:font-size="9pt" fo:font-style="normal" officeooo:rsid="03a3b278" style:font-size-asian="9pt" style:font-style-asian="normal" style:font-size-complex="9pt" style:font-style-complex="normal"/>
    </style:style>
    <style:style style:name="T310" style:family="text">
      <style:text-properties style:font-name="Arial2" fo:font-size="9pt" fo:font-style="normal" officeooo:rsid="032e5a26" style:font-size-asian="9pt" style:font-style-asian="normal" style:font-size-complex="9pt" style:font-style-complex="normal"/>
    </style:style>
    <style:style style:name="T311" style:family="text">
      <style:text-properties style:font-name="Arial2" fo:font-size="9pt" fo:font-weight="normal" style:font-name-asian="ArialMT" style:font-size-asian="9pt" style:font-weight-asian="normal" style:font-name-complex="ArialMT" style:font-size-complex="9pt" style:font-weight-complex="normal"/>
    </style:style>
    <style:style style:name="T312" style:family="text">
      <style:text-properties style:font-name="Arial2" fo:font-size="9pt" fo:font-weight="normal" officeooo:rsid="03a57788" style:font-name-asian="ArialMT" style:font-size-asian="9pt" style:font-weight-asian="normal" style:font-name-complex="ArialMT" style:font-size-complex="9pt" style:font-weight-complex="normal"/>
    </style:style>
    <style:style style:name="T313" style:family="text">
      <style:text-properties style:font-name="Arial2" fo:font-size="9pt" fo:font-weight="normal" officeooo:rsid="03a740f0" style:font-name-asian="ArialMT" style:font-size-asian="9pt" style:font-weight-asian="normal" style:font-name-complex="ArialMT" style:font-size-complex="9pt" style:font-weight-complex="normal"/>
    </style:style>
    <style:style style:name="T314" style:family="text">
      <style:text-properties style:font-name="Arial2" fo:font-size="9pt" fo:font-weight="normal" officeooo:rsid="03322362" style:font-name-asian="ArialMT" style:font-size-asian="9pt" style:font-weight-asian="normal" style:font-name-complex="ArialMT" style:font-size-complex="9pt" style:font-weight-complex="normal"/>
    </style:style>
    <style:style style:name="T315" style:family="text">
      <style:text-properties style:font-name="Arial2" fo:font-size="9pt" fo:font-weight="normal" style:font-size-asian="9pt" style:font-weight-asian="normal" style:font-size-complex="9pt" style:font-weight-complex="normal"/>
    </style:style>
    <style:style style:name="T316" style:family="text">
      <style:text-properties style:font-name="Arial2" fo:font-size="9pt" style:font-name-asian="ArialMT" style:font-size-asian="9pt" style:font-name-complex="ArialMT" style:font-size-complex="9pt"/>
    </style:style>
    <style:style style:name="T317" style:family="text">
      <style:text-properties fo:font-weight="normal" style:font-weight-asian="normal"/>
    </style:style>
    <style:style style:name="T318" style:family="text">
      <style:text-properties fo:font-weight="normal" officeooo:rsid="002300c1" style:font-weight-asian="normal"/>
    </style:style>
    <style:style style:name="T319" style:family="text">
      <style:text-properties fo:font-weight="normal" officeooo:rsid="00245d85" style:font-weight-asian="normal"/>
    </style:style>
    <style:style style:name="T320" style:family="text">
      <style:text-properties fo:font-weight="normal" style:font-weight-asian="normal" style:font-weight-complex="normal"/>
    </style:style>
    <style:style style:name="T321" style:family="text">
      <style:text-properties fo:font-weight="normal" officeooo:rsid="0295c4f3" style:font-weight-asian="normal" style:font-weight-complex="normal"/>
    </style:style>
    <style:style style:name="T322" style:family="text">
      <style:text-properties fo:font-weight="normal" officeooo:rsid="02b1ac6d" style:font-weight-asian="normal" style:font-weight-complex="normal"/>
    </style:style>
    <style:style style:name="T323" style:family="text">
      <style:text-properties fo:font-weight="normal" style:font-weight-asian="normal" style:font-name-complex="Arial" style:font-weight-complex="normal"/>
    </style:style>
    <style:style style:name="T324" style:family="text">
      <style:text-properties fo:font-weight="normal" fo:background-color="transparent" loext:char-shading-value="0" style:font-weight-asian="normal" style:font-weight-complex="normal"/>
    </style:style>
    <style:style style:name="T325" style:family="text">
      <style:text-properties officeooo:rsid="00adcd76"/>
    </style:style>
    <style:style style:name="T326" style:family="text">
      <style:text-properties officeooo:rsid="00b1294e"/>
    </style:style>
    <style:style style:name="T327" style:family="text">
      <style:text-properties officeooo:rsid="00dbbf39"/>
    </style:style>
    <style:style style:name="T328" style:family="text">
      <style:text-properties fo:background-color="transparent" loext:char-shading-value="0"/>
    </style:style>
    <style:style style:name="T329" style:family="text">
      <style:text-properties officeooo:rsid="026fb66a" fo:background-color="transparent" loext:char-shading-value="0"/>
    </style:style>
    <style:style style:name="T330" style:family="text">
      <style:text-properties officeooo:rsid="0292399d" fo:background-color="transparent" loext:char-shading-value="0"/>
    </style:style>
    <style:style style:name="T331" style:family="text">
      <style:text-properties officeooo:rsid="02ab4b42" fo:background-color="transparent" loext:char-shading-value="0"/>
    </style:style>
    <style:style style:name="T332" style:family="text">
      <style:text-properties officeooo:rsid="022f2de6" fo:background-color="transparent" loext:char-shading-value="0"/>
    </style:style>
    <style:style style:name="T333" style:family="text">
      <style:text-properties fo:language="pt" fo:country="BR"/>
    </style:style>
    <style:style style:name="T334" style:family="text">
      <style:text-properties fo:language="pt" fo:country="BR" fo:font-style="normal" officeooo:rsid="010c2a68"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35" style:family="text">
      <style:text-properties fo:language="pt" fo:country="BR" fo:font-style="normal" officeooo:rsid="00f3fa4b" style:letter-kerning="true" fo:background-color="transparent" loext:char-shading-value="0" style:font-name-asian="Arial" style:language-asian="pt" style:country-asian="PT" style:font-style-asian="normal" style:font-name-complex="arial1" style:language-complex="ar" style:country-complex="SA" style:font-style-complex="normal" style:font-weight-complex="normal"/>
    </style:style>
    <style:style style:name="T336" style:family="text">
      <style:text-properties fo:language="pt" fo:country="BR" fo:font-style="normal" officeooo:rsid="00f3fa4b" style:letter-kerning="true" style:font-name-asian="Arial" style:language-asian="pt" style:country-asian="PT" style:font-style-asian="normal" style:font-name-complex="arial1" style:language-complex="ar" style:country-complex="SA" style:font-style-complex="normal"/>
    </style:style>
    <style:style style:name="T337" style:family="text">
      <style:text-properties fo:language="pt" fo:country="BR" fo:font-style="normal" fo:font-weight="bold" officeooo:rsid="03b4f891"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338" style:family="text">
      <style:text-properties fo:language="pt" fo:country="BR" fo:font-style="normal" fo:font-weight="bold" officeooo:rsid="0225e5d9"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339" style:family="text">
      <style:text-properties fo:language="pt" fo:country="BR" fo:font-style="normal" fo:font-weight="bold" officeooo:rsid="0226c03e"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340" style:family="text">
      <style:text-properties fo:language="pt" fo:country="BR" fo:font-style="normal" fo:font-weight="bold" officeooo:rsid="00f3fa4b" style:letter-kerning="true" style:font-name-asian="Arial" style:language-asian="pt" style:country-asian="PT" style:font-style-asian="normal" style:font-weight-asian="bold" style:font-name-complex="arial1" style:language-complex="ar" style:country-complex="SA" style:font-style-complex="normal" style:font-weight-complex="bold"/>
    </style:style>
    <style:style style:name="T341" style:family="text">
      <style:text-properties fo:language="pt" fo:country="BR" fo:font-style="normal" style:text-underline-style="none" fo:font-weight="normal" officeooo:rsid="007dd17c"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42" style:family="text">
      <style:text-properties fo:language="pt" fo:country="BR" fo:font-style="normal" style:text-underline-style="none" fo:font-weight="normal" officeooo:rsid="01ec7082"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43" style:family="text">
      <style:text-properties fo:language="pt" fo:country="BR" fo:font-style="normal" style:text-underline-style="none" fo:font-weight="normal" officeooo:rsid="03bbc7ce"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44" style:family="text">
      <style:text-properties fo:language="pt" fo:country="BR" fo:font-style="normal" style:text-underline-style="none" fo:font-weight="normal" officeooo:rsid="029f9966"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45" style:family="text">
      <style:text-properties fo:language="pt" fo:country="BR" fo:font-style="normal" style:text-underline-style="none" fo:font-weight="normal" officeooo:rsid="01c5058f"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46" style:family="text">
      <style:text-properties fo:language="pt" fo:country="BR" style:font-weight-complex="normal"/>
    </style:style>
    <style:style style:name="T347" style:family="text">
      <style:text-properties fo:language="pt" fo:country="BR" officeooo:rsid="02076eb2" style:font-weight-complex="normal"/>
    </style:style>
    <style:style style:name="T348" style:family="text">
      <style:text-properties fo:language="pt" fo:country="BR" style:font-name-complex="Calibri"/>
    </style:style>
    <style:style style:name="T349" style:family="text">
      <style:text-properties fo:language="pt" fo:country="BR" fo:font-weight="bold" style:letter-kerning="true" fo:background-color="transparent" loext:char-shading-value="0" style:font-weight-asian="bold" style:font-name-complex="Arial" style:font-weight-complex="bold"/>
    </style:style>
    <style:style style:name="T350" style:family="text">
      <style:text-properties fo:language="pt" fo:country="BR" fo:font-weight="bold" officeooo:rsid="01df0369" style:letter-kerning="true" fo:background-color="transparent" loext:char-shading-value="0" style:font-weight-asian="bold" style:font-name-complex="Arial" style:font-weight-complex="bold"/>
    </style:style>
    <style:style style:name="T351" style:family="text">
      <style:text-properties fo:language="pt" fo:country="BR" fo:font-weight="bold" officeooo:rsid="00159c9e" style:letter-kerning="true" fo:background-color="transparent" loext:char-shading-value="0" style:font-weight-asian="bold" style:font-name-complex="Arial" style:font-weight-complex="bold"/>
    </style:style>
    <style:style style:name="T352" style:family="text">
      <style:text-properties fo:language="pt" fo:country="BR" fo:font-weight="bold" fo:background-color="transparent" loext:char-shading-value="0" style:font-weight-asian="bold" style:font-weight-complex="bold"/>
    </style:style>
    <style:style style:name="T353" style:family="text">
      <style:text-properties fo:language="pt" fo:country="BR" fo:font-weight="bold" officeooo:rsid="0317b960" fo:background-color="transparent" loext:char-shading-value="0" style:font-weight-asian="bold" style:font-weight-complex="bold"/>
    </style:style>
    <style:style style:name="T354" style:family="text">
      <style:text-properties style:text-line-through-style="none" style:text-line-through-type="none" style:text-position="0% 100%" fo:font-style="normal" style:text-underline-style="none" style:font-style-asian="normal"/>
    </style:style>
    <style:style style:name="T355" style:family="text">
      <style:text-properties style:text-line-through-style="none" style:text-line-through-type="none" style:text-position="0% 100%" fo:font-style="normal" style:text-underline-style="none" officeooo:rsid="001d2c83" style:font-style-asian="normal"/>
    </style:style>
    <style:style style:name="T356" style:family="text">
      <style:text-properties style:text-line-through-style="none" style:text-line-through-type="none" style:text-position="0% 100%" style:text-underline-style="none"/>
    </style:style>
    <style:style style:name="T357" style:family="text">
      <style:text-properties style:text-line-through-style="none" style:text-line-through-type="none" style:text-position="0% 100%" style:text-underline-style="none" officeooo:rsid="01c80022"/>
    </style:style>
    <style:style style:name="T358" style:family="text">
      <style:text-properties officeooo:rsid="01e18234"/>
    </style:style>
    <style:style style:name="T359" style:family="text">
      <style:text-properties officeooo:rsid="012d4758"/>
    </style:style>
    <style:style style:name="T360" style:family="text">
      <style:text-properties officeooo:rsid="01279c86"/>
    </style:style>
    <style:style style:name="T361" style:family="text">
      <style:text-properties officeooo:rsid="0218ab91"/>
    </style:style>
    <style:style style:name="T362" style:family="text">
      <style:text-properties officeooo:rsid="01342f0f"/>
    </style:style>
    <style:style style:name="T363" style:family="text">
      <style:text-properties officeooo:rsid="0230d2e7"/>
    </style:style>
    <style:style style:name="T364" style:family="text">
      <style:text-properties officeooo:rsid="020ea285"/>
    </style:style>
    <style:style style:name="T365" style:family="text">
      <style:text-properties officeooo:rsid="013cd36d"/>
    </style:style>
    <style:style style:name="T366" style:family="text">
      <style:text-properties officeooo:rsid="0157a09f"/>
    </style:style>
    <style:style style:name="T367" style:family="text">
      <style:text-properties style:font-name-complex="Verdana1"/>
    </style:style>
    <style:style style:name="T368" style:family="text">
      <style:text-properties officeooo:rsid="029047b9" style:font-name-complex="Verdana1"/>
    </style:style>
    <style:style style:name="T369" style:family="text">
      <style:text-properties officeooo:rsid="02a971f5" style:font-name-complex="Verdana1"/>
    </style:style>
    <style:style style:name="T370" style:family="text">
      <style:text-properties officeooo:rsid="02aac771" style:font-name-complex="Verdana1"/>
    </style:style>
    <style:style style:name="T371" style:family="text">
      <style:text-properties officeooo:rsid="02b2fb79" style:font-name-complex="Verdana1"/>
    </style:style>
    <style:style style:name="T372" style:family="text">
      <style:text-properties officeooo:rsid="03c80422"/>
    </style:style>
    <style:style style:name="T373" style:family="text">
      <style:text-properties style:font-weight-complex="bold"/>
    </style:style>
    <style:style style:name="T374" style:family="text">
      <style:text-properties officeooo:rsid="01f2a009" style:font-weight-complex="bold"/>
    </style:style>
    <style:style style:name="T375" style:family="text">
      <style:text-properties officeooo:rsid="0295c4f3" style:font-weight-complex="bold"/>
    </style:style>
    <style:style style:name="T376" style:family="text">
      <style:text-properties officeooo:rsid="02b061aa" style:font-weight-complex="bold"/>
    </style:style>
    <style:style style:name="T377" style:family="text">
      <style:text-properties style:text-position="0% 100%" style:text-underline-style="none" officeooo:rsid="03c8d38c" style:font-name-complex="Verdana1"/>
    </style:style>
    <style:style style:name="T378" style:family="text">
      <style:text-properties officeooo:rsid="01c0def9"/>
    </style:style>
    <style:style style:name="T379" style:family="text">
      <style:text-properties officeooo:rsid="01c1c2ae"/>
    </style:style>
    <style:style style:name="T380" style:family="text">
      <style:text-properties officeooo:rsid="01c3741b"/>
    </style:style>
    <style:style style:name="T381" style:family="text">
      <style:text-properties officeooo:rsid="01c80022"/>
    </style:style>
    <style:style style:name="T382" style:family="text">
      <style:text-properties officeooo:rsid="01c84b73"/>
    </style:style>
    <style:style style:name="T383" style:family="text">
      <style:text-properties officeooo:rsid="008a2ed5"/>
    </style:style>
    <style:style style:name="T384" style:family="text">
      <style:text-properties officeooo:rsid="01cf46d7"/>
    </style:style>
    <style:style style:name="T385" style:family="text">
      <style:text-properties officeooo:rsid="01df0369"/>
    </style:style>
    <style:style style:name="T386" style:family="text">
      <style:text-properties officeooo:rsid="01e1feb2"/>
    </style:style>
    <style:style style:name="T387" style:family="text">
      <style:text-properties officeooo:rsid="01e3a40e"/>
    </style:style>
    <style:style style:name="T388" style:family="text">
      <style:text-properties officeooo:rsid="01e41192"/>
    </style:style>
    <style:style style:name="T389" style:family="text">
      <style:text-properties officeooo:rsid="01f435a6"/>
    </style:style>
    <style:style style:name="T390" style:family="text">
      <style:text-properties officeooo:rsid="02076eb2"/>
    </style:style>
    <style:style style:name="T391" style:family="text">
      <style:text-properties officeooo:rsid="022f2de6"/>
    </style:style>
    <style:style style:name="T392" style:family="text">
      <style:text-properties officeooo:rsid="0230d6db"/>
    </style:style>
    <style:style style:name="T393" style:family="text">
      <style:text-properties officeooo:rsid="0231265a"/>
    </style:style>
    <style:style style:name="T394" style:family="text">
      <style:text-properties officeooo:rsid="023340b9"/>
    </style:style>
    <style:style style:name="T395" style:family="text">
      <style:text-properties style:text-underline-style="solid" style:text-underline-width="auto" style:text-underline-color="font-color"/>
    </style:style>
    <style:style style:name="T396" style:family="text">
      <style:text-properties style:text-underline-style="solid" style:text-underline-width="auto" style:text-underline-color="font-color" fo:font-weight="bold" style:font-weight-asian="bold" style:font-weight-complex="bold"/>
    </style:style>
    <style:style style:name="T397" style:family="text">
      <style:text-properties style:text-underline-style="solid" style:text-underline-width="auto" style:text-underline-color="font-color" fo:font-weight="bold" officeooo:rsid="003686bb" style:font-weight-asian="bold" style:font-weight-complex="bold"/>
    </style:style>
    <style:style style:name="T398" style:family="text">
      <style:text-properties style:text-underline-style="solid" style:text-underline-width="auto" style:text-underline-color="font-color" officeooo:rsid="0031da7c"/>
    </style:style>
    <style:style style:name="T399" style:family="text">
      <style:text-properties style:text-underline-style="solid" style:text-underline-width="auto" style:text-underline-color="font-color" officeooo:rsid="037f8fea"/>
    </style:style>
    <style:style style:name="T400" style:family="text">
      <style:text-properties officeooo:rsid="0249093a"/>
    </style:style>
    <style:style style:name="T401" style:family="text">
      <style:text-properties officeooo:rsid="02495b37"/>
    </style:style>
    <style:style style:name="T402" style:family="text">
      <style:text-properties officeooo:rsid="02499939"/>
    </style:style>
    <style:style style:name="T403" style:family="text">
      <style:text-properties officeooo:rsid="024ac0e9"/>
    </style:style>
    <style:style style:name="T404" style:family="text">
      <style:text-properties officeooo:rsid="024c1f94"/>
    </style:style>
    <style:style style:name="T405" style:family="text">
      <style:text-properties officeooo:rsid="02517f9e"/>
    </style:style>
    <style:style style:name="T406" style:family="text">
      <style:text-properties officeooo:rsid="026b6fa1"/>
    </style:style>
    <style:style style:name="T407" style:family="text">
      <style:text-properties officeooo:rsid="026caf67"/>
    </style:style>
    <style:style style:name="T408" style:family="text">
      <style:text-properties officeooo:rsid="026dcdb3"/>
    </style:style>
    <style:style style:name="T409" style:family="text">
      <style:text-properties officeooo:rsid="0272a7f0"/>
    </style:style>
    <style:style style:name="T410" style:family="text">
      <style:text-properties officeooo:rsid="0272ad19"/>
    </style:style>
    <style:style style:name="T411" style:family="text">
      <style:text-properties officeooo:rsid="027829e5"/>
    </style:style>
    <style:style style:name="T412" style:family="text">
      <style:text-properties officeooo:rsid="02796131"/>
    </style:style>
    <style:style style:name="T413" style:family="text">
      <style:text-properties officeooo:rsid="027b3407"/>
    </style:style>
    <style:style style:name="T414" style:family="text">
      <style:text-properties officeooo:rsid="027eb591"/>
    </style:style>
    <style:style style:name="T415" style:family="text">
      <style:text-properties officeooo:rsid="0284a6e6"/>
    </style:style>
    <style:style style:name="T416" style:family="text">
      <style:text-properties officeooo:rsid="028a0c0d"/>
    </style:style>
    <style:style style:name="T417" style:family="text">
      <style:text-properties officeooo:rsid="028aa6b3"/>
    </style:style>
    <style:style style:name="T418" style:family="text">
      <style:text-properties officeooo:rsid="028c6b4d"/>
    </style:style>
    <style:style style:name="T419" style:family="text">
      <style:text-properties officeooo:rsid="028e5835"/>
    </style:style>
    <style:style style:name="T420" style:family="text">
      <style:text-properties officeooo:rsid="028ead91"/>
    </style:style>
    <style:style style:name="T421" style:family="text">
      <style:text-properties officeooo:rsid="029047b9"/>
    </style:style>
    <style:style style:name="T422" style:family="text">
      <style:text-properties officeooo:rsid="02917b26"/>
    </style:style>
    <style:style style:name="T423" style:family="text">
      <style:text-properties officeooo:rsid="0292399d"/>
    </style:style>
    <style:style style:name="T424" style:family="text">
      <style:text-properties officeooo:rsid="02978927"/>
    </style:style>
    <style:style style:name="T425" style:family="text">
      <style:text-properties officeooo:rsid="0298ffc6"/>
    </style:style>
    <style:style style:name="T426" style:family="text">
      <style:text-properties officeooo:rsid="029aa00e"/>
    </style:style>
    <style:style style:name="T427" style:family="text">
      <style:text-properties officeooo:rsid="02a4390a"/>
    </style:style>
    <style:style style:name="T428" style:family="text">
      <style:text-properties officeooo:rsid="02a804f0"/>
    </style:style>
    <style:style style:name="T429" style:family="text">
      <style:text-properties officeooo:rsid="02a971f5"/>
    </style:style>
    <style:style style:name="T430" style:family="text">
      <style:text-properties officeooo:rsid="02aac771"/>
    </style:style>
    <style:style style:name="T431" style:family="text">
      <style:text-properties officeooo:rsid="02ab4b42"/>
    </style:style>
    <style:style style:name="T432" style:family="text">
      <style:text-properties officeooo:rsid="02b046a0"/>
    </style:style>
    <style:style style:name="T433" style:family="text">
      <style:text-properties officeooo:rsid="02b061aa"/>
    </style:style>
    <style:style style:name="T434" style:family="text">
      <style:text-properties officeooo:rsid="02b2fb79"/>
    </style:style>
    <style:style style:name="T435" style:family="text">
      <style:text-properties officeooo:rsid="02b4da1c"/>
    </style:style>
    <style:style style:name="T436" style:family="text">
      <style:text-properties officeooo:rsid="02cc2157"/>
    </style:style>
    <style:style style:name="T437" style:family="text">
      <style:text-properties style:font-name-complex="Calibri"/>
    </style:style>
    <style:style style:name="T438" style:family="text">
      <style:text-properties officeooo:rsid="02cb08d6" style:font-name-complex="Calibri"/>
    </style:style>
    <style:style style:name="T439" style:family="text">
      <style:text-properties officeooo:rsid="02ce7e85" style:font-name-complex="Calibri"/>
    </style:style>
    <style:style style:name="T440" style:family="text">
      <style:text-properties officeooo:rsid="02ce7e85"/>
    </style:style>
    <style:style style:name="T441" style:family="text">
      <style:text-properties fo:font-style="normal" fo:font-weight="normal" officeooo:rsid="02ce7e85" style:font-style-asian="normal" style:font-weight-asian="normal" style:font-name-complex="Calibri" style:font-style-complex="normal" style:font-weight-complex="normal"/>
    </style:style>
    <style:style style:name="T442" style:family="text">
      <style:text-properties fo:font-style="normal" fo:font-weight="normal" officeooo:rsid="02cb08d6" style:font-style-asian="normal" style:font-weight-asian="normal" style:font-name-complex="Calibri" style:font-style-complex="normal" style:font-weight-complex="normal"/>
    </style:style>
    <style:style style:name="T443" style:family="text">
      <style:text-properties officeooo:rsid="02d02fa6"/>
    </style:style>
    <style:style style:name="T444" style:family="text">
      <style:text-properties officeooo:rsid="02e47a28"/>
    </style:style>
    <style:style style:name="T445" style:family="text">
      <style:text-properties officeooo:rsid="02f429c4"/>
    </style:style>
    <style:style style:name="T446" style:family="text">
      <style:text-properties officeooo:rsid="02f5da32"/>
    </style:style>
    <style:style style:name="T447" style:family="text">
      <style:text-properties officeooo:rsid="02fc6bf9"/>
    </style:style>
    <style:style style:name="T448" style:family="text">
      <style:text-properties officeooo:rsid="0302016e"/>
    </style:style>
    <style:style style:name="T449" style:family="text">
      <style:text-properties officeooo:rsid="0375b7c2"/>
    </style:style>
    <style:style style:name="T450" style:family="text">
      <style:text-properties officeooo:rsid="03aa3ea4"/>
    </style:style>
    <style:style style:name="T451" style:family="text">
      <style:text-properties officeooo:rsid="0316241e"/>
    </style:style>
    <style:style style:name="T452" style:family="text">
      <style:text-properties officeooo:rsid="0323c2a3"/>
    </style:style>
    <style:style style:name="T453" style:family="text">
      <style:text-properties officeooo:rsid="03258e28"/>
    </style:style>
    <style:style style:name="T454" style:family="text">
      <style:text-properties officeooo:rsid="032c5aa7"/>
    </style:style>
    <style:style style:name="T455" style:family="text">
      <style:text-properties officeooo:rsid="032d6cab"/>
    </style:style>
    <style:style style:name="T456" style:family="text">
      <style:text-properties officeooo:rsid="032e43c9"/>
    </style:style>
    <style:style style:name="T457" style:family="text">
      <style:text-properties officeooo:rsid="0331aa91"/>
    </style:style>
    <style:style style:name="T458" style:family="text">
      <style:text-properties officeooo:rsid="03376f9c"/>
    </style:style>
    <style:style style:name="T459" style:family="text">
      <style:text-properties officeooo:rsid="034db284"/>
    </style:style>
    <style:style style:name="T460" style:family="text">
      <style:text-properties officeooo:rsid="0353f827"/>
    </style:style>
    <style:style style:name="T461" style:family="text">
      <style:text-properties officeooo:rsid="0358b53e"/>
    </style:style>
    <style:style style:name="T462" style:family="text">
      <style:text-properties officeooo:rsid="0359f8ca"/>
    </style:style>
    <style:style style:name="T463" style:family="text">
      <style:text-properties officeooo:rsid="035a265d"/>
    </style:style>
    <style:style style:name="T464" style:family="text">
      <style:text-properties officeooo:rsid="036bf60b"/>
    </style:style>
    <style:style style:name="T465" style:family="text">
      <style:text-properties officeooo:rsid="0371dac1"/>
    </style:style>
    <style:style style:name="T466" style:family="text">
      <style:text-properties officeooo:rsid="037367bd"/>
    </style:style>
    <style:style style:name="T467" style:family="text">
      <style:text-properties officeooo:rsid="0380cf5d"/>
    </style:style>
    <style:style style:name="T468" style:family="text">
      <style:text-properties style:text-underline-style="none" officeooo:rsid="0380cf5d" style:font-name-asian="TimesNewRomanPS-BoldMT" style:font-name-complex="ARIAL"/>
    </style:style>
    <style:style style:name="T469" style:family="text">
      <style:text-properties officeooo:rsid="03869ca2"/>
    </style:style>
    <style:style style:name="T470" style:family="text">
      <style:text-properties officeooo:rsid="03874ffd"/>
    </style:style>
    <style:style style:name="T471" style:family="text">
      <style:text-properties officeooo:rsid="0388c69c"/>
    </style:style>
    <style:style style:name="T472" style:family="text">
      <style:text-properties officeooo:rsid="038b8908"/>
    </style:style>
    <style:style style:name="T473" style:family="text">
      <style:text-properties officeooo:rsid="03a02571"/>
    </style:style>
    <style:style style:name="T474" style:family="text">
      <style:text-properties officeooo:rsid="03a6f45a"/>
    </style:style>
    <style:style style:name="T475" style:family="text">
      <style:text-properties officeooo:rsid="03a8ee2a"/>
    </style:style>
    <style:style style:name="T476" style:family="text">
      <style:text-properties officeooo:rsid="03b3b968"/>
    </style:style>
    <style:style style:name="T477" style:family="text">
      <style:text-properties officeooo:rsid="036ebe3d"/>
    </style:style>
    <style:style style:name="T478" style:family="text">
      <style:text-properties officeooo:rsid="03af2715"/>
    </style:style>
    <style:style style:name="T479" style:family="text">
      <style:text-properties officeooo:rsid="03b0f214"/>
    </style:style>
    <style:style style:name="T480" style:family="text">
      <style:text-properties officeooo:rsid="03bc56b1"/>
    </style:style>
    <style:style style:name="T481" style:family="text">
      <style:text-properties officeooo:rsid="03bf4515"/>
    </style:style>
    <style:style style:name="T482" style:family="text">
      <style:text-properties officeooo:rsid="03c043f2"/>
    </style:style>
    <style:style style:name="T483" style:family="text">
      <style:text-properties officeooo:rsid="03c47d04"/>
    </style:style>
    <style:style style:name="T484" style:family="text">
      <style:text-properties style:font-name-complex="Arial2"/>
    </style:style>
    <style:style style:name="T485" style:family="text">
      <style:text-properties officeooo:rsid="03c47d04" style:font-name-complex="Arial2"/>
    </style:style>
    <style:style style:name="T486" style:family="text">
      <style:text-properties officeooo:rsid="03c74093" style:font-name-complex="Arial2"/>
    </style:style>
    <style:style style:name="T487" style:family="text">
      <style:text-properties officeooo:rsid="03c613fe" style:font-name-complex="Arial2"/>
    </style:style>
    <style:style style:name="T488" style:family="text">
      <style:text-properties officeooo:rsid="03c88698"/>
    </style:style>
    <style:style style:name="T489" style:family="text">
      <style:text-properties officeooo:rsid="03ca9349"/>
    </style:style>
    <style:style style:name="T490" style:family="text">
      <style:text-properties officeooo:rsid="03cb280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95cm" fo:text-indent="-0.635cm" fo:margin-left="1.2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cm" fo:text-indent="-0.635cm" fo:margin-left="1.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849cm" fo:text-indent="-0.635cm" fo:margin-left="6.849cm"/>
        </style:list-level-properties>
      </text:list-level-style-number>
    </text:list-style>
    <style:style style:name="gr1" style:family="graphic">
      <style:graphic-properties svg:stroke-color="#0099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
      <text:p text:style-name="P45"/>
      <text:p text:style-name="P64"><text:span text:style-name="T32">PREGÃO ELETRÔNICO </text:span><text:span text:style-name="T44">Nº </text:span><text:span text:style-name="T45">201</text:span><text:span text:style-name="T47">7</text:span><text:span text:style-name="T46">00</text:span><text:span text:style-name="T47">0</text:span><text:span text:style-name="T48">3</text:span><text:span text:style-name="T49"> – </text:span><text:span text:style-name="T44">DPGE</text:span></text:p>
      <text:p text:style-name="P107"/>
      <text:p text:style-name="P156"><text:span text:style-name="T32">PROCESSO N° </text:span><text:span text:style-name="T33">17127294-3</text:span></text:p>
      <text:p text:style-name="P160"/>
      <text:p text:style-name="P160"/>
      <text:p text:style-name="P140"><text:span text:style-name="T178">A </text:span><text:span text:style-name="T184">DEFENSORIA PÚBL</text:span><text:span text:style-name="T185">I</text:span><text:span text:style-name="T184">CA GERAL DO ESTADO DO CEARÁ</text:span><text:span text:style-name="T178">, com sede na Avenida Pinto Bandeira, Nº 1111, Luciano Cavalcante, em Fortaleza/Ceará, CEP 60.811-170, por intermédio da Pregoeira e sua Equipe de Apoio, designados pela Portaria Nº </text:span><text:span text:style-name="T181">30</text:span><text:span text:style-name="T179">,</text:span><text:span text:style-name="T178"> de </text:span><text:span text:style-name="T181">12</text:span><text:span text:style-name="T178"> de </text:span><text:span text:style-name="T179">janeiro</text:span><text:span text:style-name="T178"> de 201</text:span><text:span text:style-name="T181">7</text:span><text:span text:style-name="T178">, </text:span><text:span text:style-name="T182">publicada no Diário d</text:span><text:span text:style-name="T183">a</text:span><text:span text:style-name="T182"> Justiça Eletrônico </text:span><text:span text:style-name="T183">do Estado do Ceará em 20 de janeiro de 2017</text:span><text:span text:style-name="T178">, que ora integra os autos, torna público para conhecimento dos interessados que realizará licitação na modalidade </text:span><text:span text:style-name="T184">PREGÃO</text:span><text:span text:style-name="T178">, na forma </text:span><text:span text:style-name="T186">ELETRÔNICA</text:span><text:span text:style-name="T178">,</text:span><text:span text:style-name="T160"> </text:span><text:span text:style-name="T174">exclusivamente</text:span><text:span text:style-name="T164"> </text:span><text:span text:style-name="T165">para os</text:span><text:span text:style-name="T164"> interessados qualificados como microempresa, empresa de pequeno porte, </text:span><text:span text:style-name="T166">em conformidade com o disposto no </text:span><text:span text:style-name="T169">I</text:span><text:span text:style-name="T166">nciso I, </text:span><text:span text:style-name="T167">do </text:span><text:span text:style-name="T166">Art. 48, da Lei Complementar </text:span><text:span text:style-name="T168">Federal </text:span><text:span text:style-name="T166">Nº 123/2006, bem como as</text:span><text:span text:style-name="T170"> cooperativas enquadradas no </text:span><text:span text:style-name="T171">Art.</text:span><text:span text:style-name="T170"> 34 da Lei </text:span><text:span text:style-name="T172">Federal </text:span><text:span text:style-name="T171">N</text:span><text:span text:style-name="T170">° 11.488/2007, aptos a se beneficiarem do tratamento diferenciado e favorecido pela </text:span><text:span text:style-name="T173">supracitada</text:span><text:span text:style-name="T170"> Lei Complementar, </text:span><text:span text:style-name="T178">nos termos deste </text:span><text:span text:style-name="T180">Edital</text:span><text:span text:style-name="T178"> e seus </text:span><text:span text:style-name="T180">A</text:span><text:span text:style-name="T178">nexos.</text:span></text:p>
      <text:p text:style-name="P157"/>
      <text:p text:style-name="P160"><text:span text:style-name="T34">1. DO TIPO:</text:span><text:span text:style-name="T52"> Menor Preço.</text:span></text:p>
      <text:p text:style-name="P160"/>
      <text:p text:style-name="P121"><text:span text:style-name="T207">2. DO REGIME DE EXECU</text:span><text:span text:style-name="T208">ÇÃO</text:span><text:span text:style-name="T207"> INDIRETA</text:span>: Empreitada por pre<text:span text:style-name="T220">ç</text:span>o global.</text:p>
      <text:p text:style-name="P160"/>
      <text:p text:style-name="P161"><text:span text:style-name="T34">3. DA BASE LEGAL:</text:span><text:span text:style-name="T52"> </text:span><text:span text:style-name="T70">Lei Federal </text:span><text:span text:style-name="T71">N</text:span><text:span text:style-name="T70">º 10.520, de 17 de julho de 2002; Lei Complementar </text:span><text:span text:style-name="T72">Federal </text:span><text:span text:style-name="T73">N</text:span><text:span text:style-name="T70">º 123, de 14 de dezembro de 2006; Decreto Estadual </text:span><text:span text:style-name="T73">N</text:span><text:span text:style-name="T70">º</text:span><text:span text:style-name="T77"> </text:span><text:span text:style-name="T70">28.089, de 10 de janeiro de 2006, e, subsidiariamente, a Lei Federal </text:span><text:span text:style-name="T73">N</text:span><text:span text:style-name="T70">º 8.666, de 21 de junho de 1993, com suas alterações, e o disposto no presente </text:span><text:span text:style-name="T73">E</text:span><text:span text:style-name="T70">dital e seus </text:span><text:span text:style-name="T73">A</text:span><text:span text:style-name="T70">nexos</text:span><text:span text:style-name="T52">.</text:span></text:p>
      <text:p text:style-name="P160"/>
      <text:p text:style-name="P162"><text:span text:style-name="T34">4. DO OBJETO: </text:span><text:span text:style-name="T40">CONTRATAÇÃO DE EMPRESA PARA </text:span><text:span text:style-name="T176">PRESTAÇÃO </text:span><text:span text:style-name="T130">D</text:span><text:span text:style-name="T131">E</text:span><text:span text:style-name="T130"> SERVIÇOS DE DEDETIZAÇÃO</text:span><text:span text:style-name="T133"> GERAL CONTRA RATOS, ESCORPIÕES, BARATAS, FORMIGAS, CUPINS E OUTROS INSETOS, </text:span><text:span text:style-name="T134">INCLUSIVE </text:span><text:span text:style-name="T133">AEDES AEGYPTIS, NAS ÁREAS INTERNAS E EXTERNAS DA </text:span><text:span text:style-name="T134">SEDE ADMINISTRATIVA </text:span><text:span text:style-name="T135">E NÚCLEOS</text:span><text:span text:style-name="T134"> DA</text:span><text:span text:style-name="T133"> </text:span><text:span text:style-name="T134">DEFENSORIA PÚBLICA</text:span><text:span text:style-name="T133"> </text:span><text:span text:style-name="T135">DO ESTADO EM FORTALEZA </text:span><text:span text:style-name="T136">E REGIÃO METROPOLITANA DE FORTALEZA</text:span><text:span text:style-name="T74">, </text:span><text:span text:style-name="T118">de acordo com as especificações e quantitativos previstos no </text:span><text:span text:style-name="T119">A</text:span><text:span text:style-name="T118">nexo </text:span><text:span text:style-name="T119">I</text:span><text:span text:style-name="T118"> - </text:span><text:span text:style-name="T119">T</text:span><text:span text:style-name="T118">ermo de </text:span><text:span text:style-name="T119">R</text:span><text:span text:style-name="T118">eferência deste </text:span><text:span text:style-name="T119">E</text:span><text:span text:style-name="T118">dital.</text:span></text:p>
      <text:p text:style-name="P160"/>
      <text:p text:style-name="P109">5. DO ACESSO AO E<text:span text:style-name="T290">DITAL</text:span> E DO LOCAL DE REALIZAÇÃO</text:p>
      <text:p text:style-name="P87"><text:span text:style-name="T144">5.1.</text:span><text:span text:style-name="T200"> </text:span><text:a xlink:type="simple" xlink:href="http://www.licitacoes-e.com.br/" text:style-name="Internet_20_link" text:visited-style-name="Visited_20_Internet_20_Link"><text:span text:style-name="T149">O Edital está disponível gratuitamente nos</text:span></text:a><text:span text:style-name="T201"> </text:span><text:a xlink:type="simple" xlink:href="http://www.licitacoes-e.com.br/" text:style-name="Internet_20_link" text:visited-style-name="Visited_20_Internet_20_Link"><text:span text:style-name="T150">sítios</text:span></text:a><text:span text:style-name="T202"> </text:span><text:span text:style-name="T157">www.defensoria.ce.</text:span><text:span text:style-name="T158">def</text:span><text:span text:style-name="T157">.br/licitacoes</text:span><text:a xlink:type="simple" xlink:href="http://www.licitacoes-e.com.br/" text:style-name="Internet_20_link" text:visited-style-name="Visited_20_Internet_20_Link"><text:span text:style-name="T149"> e</text:span></text:a><text:span text:style-name="T201"> </text:span><text:a xlink:type="simple" xlink:href="http://www.licitacoes-e.com.br/" text:style-name="Internet_20_link" text:visited-style-name="Visited_20_Internet_20_Link"><text:span text:style-name="T157">www.licitacoes-e.com.br</text:span></text:a><text:a xlink:type="simple" xlink:href="http://www.licitacoes-e.com.br/" text:style-name="Internet_20_link" text:visited-style-name="Visited_20_Internet_20_Link"><text:span text:style-name="T149">.</text:span></text:a></text:p>
      <text:p text:style-name="P87"><text:span text:style-name="T144">5.2. O certame será realizado por meio do sistema do Banco do Brasil, no endereço eletrônico <text:s text:c="3"/></text:span><text:a xlink:type="simple" xlink:href="http://www.licitacoes-e.com.br/" text:style-name="Internet_20_link" text:visited-style-name="Visited_20_Internet_20_Link"><text:span text:style-name="T159">www.licitacoes-e.com.br</text:span></text:a><text:span text:style-name="T177">, </text:span><text:span text:style-name="T144">pela </text:span><text:span text:style-name="T145">Pregoeira</text:span><text:span text:style-name="T144"> </text:span><text:span text:style-name="T146">Nídia de Matos Nunes</text:span><text:span text:style-name="T144">, telefone (85) 3</text:span><text:span text:style-name="T146">1</text:span><text:span text:style-name="T147">94</text:span><text:span text:style-name="T146">.</text:span><text:span text:style-name="T147">501</text:span><text:span text:style-name="T148">0 e 3194.5011.</text:span></text:p>
      <text:p text:style-name="P137"/>
      <text:p text:style-name="P197">6. DAS DATAS E HORÁRIOS DO CERTAME</text:p>
      <text:p text:style-name="P219"><text:span text:style-name="T207">6.1. INÍCIO DO ACOLHIMENTO DAS PROPOSTAS:</text:span> <text:span text:style-name="T216">2</text:span><text:span text:style-name="T217">5</text:span><text:span text:style-name="T207">/</text:span><text:span text:style-name="T215">0</text:span><text:span text:style-name="T217">4</text:span><text:span text:style-name="T226">/20</text:span><text:span text:style-name="T227">1</text:span><text:span text:style-name="T228">7</text:span><text:span text:style-name="T227">.</text:span></text:p>
      <text:p text:style-name="P231">6.2. DATA DE ABERTURA DAS PROPOSTAS: <text:s text:c="9"/><text:span text:style-name="T480">09</text:span><text:span text:style-name="T258">/</text:span><text:span text:style-name="T259">0</text:span><text:span text:style-name="T260">5</text:span><text:span text:style-name="T205">/201</text:span><text:span text:style-name="T206">7</text:span>, às <text:span text:style-name="T475">15</text:span>:<text:span text:style-name="T475">00h</text:span>.</text:p>
      <text:p text:style-name="P232"><text:span text:style-name="T54">6.3. INÍCIO DA SESSÃO DE DISPUTA DE PREÇOS: </text:span><text:span text:style-name="T64">0</text:span><text:span text:style-name="T65">9</text:span><text:span text:style-name="T56">/</text:span><text:span text:style-name="T55">0</text:span><text:span text:style-name="T65">5</text:span><text:span text:style-name="T56">/2017</text:span><text:span text:style-name="T54">, às </text:span><text:span text:style-name="T55">1</text:span><text:span text:style-name="T65">5</text:span><text:span text:style-name="T54">:</text:span><text:span text:style-name="T55">15</text:span><text:span text:style-name="T57">h</text:span><text:span text:style-name="T54">.</text:span></text:p>
      <text:p text:style-name="P160"/>
      <text:p text:style-name="P160"><text:span text:style-name="T34">6.4. REFERÊNCIA DE TEMPO</text:span><text:span text:style-name="T52">: </text:span><text:span text:style-name="T191">Para todas as refer</text:span><text:span text:style-name="T192">ê</text:span><text:span text:style-name="T191">ncias de tempo utilizadas pelo sistema ser</text:span><text:span text:style-name="T192">á </text:span><text:span text:style-name="T191">observado o hor</text:span><text:span text:style-name="T192">á</text:span><text:span text:style-name="T191">rio de Bras</text:span><text:span text:style-name="T192">í</text:span><text:span text:style-name="T193">l</text:span><text:span text:style-name="T191">ia/DF;</text:span></text:p>
      <text:p text:style-name="P48">6.5. <text:span text:style-name="T447">Na hipótese de não haver expediente ou ocorrendo qualquer fato superveniente que impeça a realização do certame na data prevista, a sessão será remarcada, para no mínimo 48 h (quarenta e oito horas) a contar da respectiva data.</text:span></text:p>
      <text:p text:style-name="P51"/>
      <text:p text:style-name="P109">7. DO ENDEREÇO PARA A ENTREGA DE DOCUMENTAÇÃO</text:p>
      <text:p text:style-name="P121"><text:soft-page-break/></text:p>
      <text:p text:style-name="P160"><text:span text:style-name="T52">7.1.</text:span><text:span text:style-name="T191"> Defensoria Pública Geral do Estado do Ceará</text:span><text:span text:style-name="T52">, Av.</text:span><text:span text:style-name="T191"> Pinto Bandeira</text:span><text:span text:style-name="T52">, Nº</text:span><text:span text:style-name="T191"> 1111</text:span><text:span text:style-name="T52">, Bairro</text:span><text:span text:style-name="T191"> Luciano Cavalcante</text:span><text:span text:style-name="T52">, Fortaleza</text:span><text:span text:style-name="T53"> - </text:span><text:span text:style-name="T52">Ceará, CEP. 60.</text:span><text:span text:style-name="T191">811</text:span><text:span text:style-name="T52">-</text:span><text:span text:style-name="T191">170</text:span><text:span text:style-name="T52">;</text:span></text:p>
      <text:p text:style-name="P163"><text:span text:style-name="T52">7.2.</text:span><text:span text:style-name="T191"> A licitante deverá </text:span><text:span text:style-name="T194">fazer</text:span><text:span text:style-name="T191"> constar no anverso do envelope </text:span><text:span text:style-name="T161">o nome d</text:span><text:span text:style-name="T162">a</text:span><text:span text:style-name="T161"> </text:span><text:span text:style-name="T162">P</text:span><text:span text:style-name="T161">regoeir</text:span><text:span text:style-name="T162">a</text:span><text:span text:style-name="T161">, número do </text:span><text:span text:style-name="T163">P</text:span><text:span text:style-name="T161">regão e o nome do órgão</text:span><text:span text:style-name="T191">.</text:span></text:p>
      <text:p text:style-name="P160"/>
      <text:p text:style-name="P109">8. DOS RECURSOS ORÇAMENTÁRIOS</text:p>
      <text:p text:style-name="P79"><text:span text:style-name="T334">8</text:span><text:span text:style-name="T335">.1. </text:span><text:span text:style-name="T298">As despesas decorrentes da contratação correrão por conta dos recursos provenientes da dota</text:span><text:span text:style-name="T299">ção</text:span><text:span text:style-name="T298"> </text:span><text:span text:style-name="T300">orçamentária </text:span><text:span text:style-name="T298">do Fundo de Apoio e Aparelhamento da Defensoria Pública</text:span><text:span text:style-name="T301"> </text:span><text:span text:style-name="T302">Geral do Estado</text:span><text:span text:style-name="T301"> </text:span><text:span text:style-name="T302">(</text:span><text:span text:style-name="T298">FAADEP</text:span><text:span text:style-name="T302">)</text:span><text:span text:style-name="T298">, </text:span><text:span text:style-name="T303">fonte 70, Orçamento 201</text:span><text:span text:style-name="T304">7</text:span><text:span text:style-name="T303">, </text:span><text:span text:style-name="T298">na seguinte classificação orçamentária:</text:span></text:p>
      <text:p text:style-name="P80"><text:span text:style-name="T281">- 342-</text:span><text:span text:style-name="T282">062</text:span><text:span text:style-name="T283">00001.14.122.500.21832.15.33903900.2.70.00.1.20</text:span><text:span text:style-name="T284"> </text:span></text:p>
      <text:p text:style-name="P82"/>
      <text:p text:style-name="P118">9. DA PARTICIPAÇÃO</text:p>
      <text:p text:style-name="P89">9.1. Os interessados em participar deste certame deverão estar credenciados junto ao sistema do Banco do Brasil S.A.;</text:p>
      <text:p text:style-name="P193">9.1.1. As regras para credenciamento estarão disponíveis no sítio constante no subitem 5.2. deste <text:span text:style-name="T229">Edital</text:span>;</text:p>
      <text:p text:style-name="P205"><text:span text:style-name="T6">9.2. N</text:span><text:span text:style-name="T7">ão</text:span><text:span text:style-name="T6"> poder</text:span><text:span text:style-name="T7">ão</text:span><text:span text:style-name="T6"> se beneficiar do tratamento jur</text:span><text:span text:style-name="T8">í</text:span><text:span text:style-name="T6">dico diferenciado as microempresas ou empresas de pequeno porte que se encontrem nas condi</text:span><text:span text:style-name="T7">çõ</text:span><text:span text:style-name="T6">es previstas no § 4</text:span><text:span text:style-name="T7">º</text:span><text:span text:style-name="T6"> do </text:span><text:span text:style-name="T7">Art.</text:span><text:span text:style-name="T6"> 3</text:span><text:span text:style-name="T7">º</text:span><text:span text:style-name="T6"> da Lei Complementar </text:span><text:span text:style-name="T7">N</text:span><text:span text:style-name="T6">° 123/2006;</text:span></text:p>
      <text:p text:style-name="P205"><text:span text:style-name="T6">9.</text:span><text:span text:style-name="T10">3</text:span><text:span text:style-name="T6">. A participação implica a aceitação integral dos termos deste </text:span><text:span text:style-name="T9">Edital</text:span><text:span text:style-name="T6">;</text:span></text:p>
      <text:p text:style-name="P205"><text:span text:style-name="T14">9.</text:span><text:span text:style-name="T15">4</text:span><text:span text:style-name="T14">. É vedada a participação de pessoas físicas e de pessoas jurídicas, nos seguintes casos:</text:span></text:p>
      <text:p text:style-name="P193">9.<text:span text:style-name="T383">4</text:span>.1. Sob a forma de consórcio, qualquer que seja sua constituição;</text:p>
      <text:p text:style-name="P193">9.<text:span text:style-name="T383">4</text:span>.2. Que tenham em comum um ou mais sócios cotistas e/ou prepostos com procuração;</text:p>
      <text:p text:style-name="P193">9.<text:span text:style-name="T383">4</text:span>.3. Que estejam em estado de insolvência civil, sob processo de falência, concordata, recuperação judicial ou extrajudicial, dissolução, fusão, cisão, incorporação e liquidação;</text:p>
      <text:p text:style-name="P193">9.<text:span text:style-name="T383">4</text:span>.4. Impedidas de licitar e contratar com a Administração;</text:p>
      <text:p text:style-name="P193">9.<text:span text:style-name="T383">4</text:span>.5. Suspensas temporariamente de participar de licitação e impedidas de contratar com a Administração;</text:p>
      <text:p text:style-name="P193">9.<text:span text:style-name="T383">4</text:span>.6. Declaradas inidôneas pela Administração Pública, enquanto perdurarem os motivos determinantes desta condição;</text:p>
      <text:p text:style-name="P193">9.<text:span text:style-name="T383">4</text:span>.7. Servidores públicos ou empresas cujos dirigentes, gerentes, sócios ou componentes de seu quadro técnico sejam funcionários ou empregados públicos da Administração Pública Estadual Direta ou Indireta;</text:p>
      <text:p text:style-name="P193">9.<text:span text:style-name="T383">4</text:span>.8. Estrangeiras não autorizadas a comercializar no país;</text:p>
      <text:p text:style-name="P89"><text:span text:style-name="T230">9.4.9. </text:span>Cujo estatuto ou contrato social, n<text:span text:style-name="T230">ã</text:span>o inclua no objetivo social da empresa, atividade compat<text:span text:style-name="T230">í</text:span>vel com o objeto do certame.</text:p>
      <text:p text:style-name="P165"/>
      <text:p text:style-name="P110">10. DA FORMA DE APRESENTAÇÃO DA PROPOSTA ELETRÔNICA</text:p>
      <text:p text:style-name="P126"><text:span text:style-name="T354">10.1. Os licitantes dever</text:span><text:span text:style-name="T355">ã</text:span><text:span text:style-name="T354">o enviar suas propostas at</text:span><text:span text:style-name="T355">á</text:span><text:span text:style-name="T354"> a data e hora designadas para a abertura das mesmas, consignando o pre</text:span><text:span text:style-name="T355">ç</text:span><text:span text:style-name="T354">o global do lote, inclu</text:span><text:span text:style-name="T355">í</text:span><text:span text:style-name="T354">dos todos os custos diretos e indiretos, de acordo com o especificado neste </text:span><text:span text:style-name="T355">Edital</text:span><text:span text:style-name="T354">;</text:span></text:p>
      <text:p text:style-name="P27">10.1.1. O campo “Informa<text:span text:style-name="T231">ções</text:span> Adicionais” poder<text:span text:style-name="T231">á</text:span> ser utilizado a crit<text:span text:style-name="T231">é</text:span>rio do licitante;</text:p>
      <text:p text:style-name="P28">10.2. Os licitantes poderão retirar ou substituir as propostas por eles apresentadas, até o término do prazo para recebimento.</text:p>
      <text:p text:style-name="P204"/>
      <text:p text:style-name="P111">11. DA ABERTURA E ACEITABILIDADE DAS PROPOSTAS</text:p>
      <text:p text:style-name="P12">11.1. Abertas as propostas, a Pregoeira fará as devidas verificações, avaliando a aceitabilidade das mesmas. Caso ocorra alguma desclassificação, deverá ser fundamentada e registrada no sistema;</text:p>
      <text:p text:style-name="P195">11.2. Os preços deverão ser expressos em reais, com até 2 (duas) casas decimais em seus valores globais;</text:p>
      <text:p text:style-name="P90">11.3. O sistema ordenará automaticamente as propostas classificadas pel<text:span text:style-name="T289">a</text:span> Pregoeira, e somente estas participarão da etapa de lances.</text:p>
      <text:p text:style-name="P164"/>
      <text:p text:style-name="P197"><text:soft-page-break/></text:p>
      <text:p text:style-name="P102">12. DA ETAPA DE LANCES</text:p>
      <text:p text:style-name="P101"><text:span text:style-name="T318">1</text:span><text:span text:style-name="T317">2.1. A Pregoeira dar</text:span><text:span text:style-name="T318">á </text:span><text:span text:style-name="T317">in</text:span><text:span text:style-name="T318">í</text:span><text:span text:style-name="T317">cio </text:span><text:span text:style-name="T318">à</text:span><text:span text:style-name="T317"> etapa competitiva no hor</text:span><text:span text:style-name="T319">á</text:span><text:span text:style-name="T317">rio previsto no subitem 6.3., quando, ent</text:span><text:span text:style-name="T319">ão</text:span><text:span text:style-name="T317">, os licitantes poder</text:span><text:span text:style-name="T319">ã</text:span><text:span text:style-name="T317">o encaminhar lances;</text:span></text:p>
      <text:p text:style-name="P36">12.2. Para efeito de lances ser<text:span text:style-name="T232">á</text:span> considerado o valor global do lote;</text:p>
      <text:p text:style-name="P29">12.2.1. O<text:span text:style-name="T203">s licitantes poderão ofertar lances sucessivos, desde que inferiores ao seu último lance registrado no sistema, ainda que este seja maior que o menor lance já ofertado por outro licitante;</text:span></text:p>
      <text:p text:style-name="P34">12.2.2. Em caso de dois ou mais lances de igual valor, prevalece aquele que for recebido e registrado em primeiro lugar;</text:p>
      <text:p text:style-name="P34">12.3. Durante a sess<text:span text:style-name="T263">ão</text:span> p<text:span text:style-name="T263">ú</text:span>blica de disputa, os licitantes ser<text:span text:style-name="T263">ã</text:span>o informados, em tempo real, do valor do menor lance registrado. O sistema n<text:span text:style-name="T263">ão</text:span> identificar<text:span text:style-name="T263">á</text:span> o autor dos lances <text:span text:style-name="T358">à</text:span> Pregoeira nem aos demais participantes;</text:p>
      <text:p text:style-name="P29">12.4. No caso de desconex<text:span text:style-name="T263">ã</text:span>o entre a Pregoeira e o sistema no decorrer da etapa competitiva, o sistema poder<text:span text:style-name="T263">á</text:span> permanecer acess<text:span text:style-name="T263">í</text:span>vel <text:span text:style-name="T263">à</text:span> recep<text:span text:style-name="T263">çã</text:span>o dos lances, retornando a Pregoeira, quando poss<text:span text:style-name="T263">í</text:span>vel, sem preju<text:span text:style-name="T263">í</text:span>zos dos atos realizado<text:span text:style-name="T263">s;</text:span></text:p>
      <text:p text:style-name="P29">12.4.1. Quando a desconex<text:span text:style-name="T263">ã</text:span>o persistir por tempo superior a 10 (dez) minutos, a sess<text:span text:style-name="T263">ã</text:span>o ser<text:span text:style-name="T263">á</text:span> suspensa, sendo reiniciada somente ap<text:span text:style-name="T263">ó</text:span>s comunica<text:span text:style-name="T263">çã</text:span>o expressa da Pregoeira aos participantes, atrav<text:span text:style-name="T263">é</text:span>s de mensagem no sistema, divulgando data e hora da reabertura da sess<text:span text:style-name="T263">ã</text:span>o;</text:p>
      <text:p text:style-name="P91">12.5. A etapa inicial de lances ser<text:span text:style-name="T263">á</text:span> encerrada pela Pregoeira, seguida do tempo rand<text:span text:style-name="T263">ô</text:span>mico, que poder<text:span text:style-name="T263">á</text:span> ser de 1 (um) segundo a 30 (trinta) minutos, aleatoriamente determinado pelo sistema eletr<text:span text:style-name="T263">ô</text:span>nico;</text:p>
      <text:p text:style-name="P98">12.<text:span text:style-name="T384">6</text:span>. O sistema informará a proposta de menor preço ao encerrar a fase de disputa.</text:p>
      <text:p text:style-name="P165"/>
      <text:p text:style-name="P112">13. DO LICITANTE ARREMATANTE</text:p>
      <text:p text:style-name="P92">13.1. A Pregoeira poderá negociar exclusivamente pelo sistema, em campo próprio, a fim de obter melhor preço;</text:p>
      <text:p text:style-name="P92">13.2. A partir de sua convoca<text:span text:style-name="T264">ção</text:span>, o arrematante dever<text:span text:style-name="T264">á</text:span>:</text:p>
      <text:p text:style-name="P30"><text:span text:style-name="T207">13.2.1. </text:span><text:span text:style-name="T222">Anexar em campo próprio do sistema, no prazo de até 24 horas, a proposta de preços com os respectivos valores readequados ao último lance</text:span><text:span text:style-name="T207">;</text:span></text:p>
      <text:p text:style-name="P31">13.2.2. Remeter, em conformidade com o item 7 deste <text:span text:style-name="T265">Edital</text:span>, o original da proposta escrita com os documentos de habilita<text:span text:style-name="T265">çã</text:span>o, <text:span text:style-name="T391">no prazo d</text:span>e at<text:span text:style-name="T265">é</text:span> 48 horas, <text:span text:style-name="T332">contado do encerramento da sessão de disputa do certame</text:span><text:span text:style-name="T328">;</text:span></text:p>
      <text:p text:style-name="P31">13.2.3. O licitante que efetuar a entrega da proposta escrita, e quando for o caso, os seus <text:span text:style-name="T265">A</text:span>nexos, em conformidade com o item 7. deste <text:span text:style-name="T265">Edital</text:span> e no prazo de at<text:span text:style-name="T265">é</text:span> 24 horas, fica dispensado de anex<text:span text:style-name="T265">á</text:span>-la em campo pr<text:span text:style-name="T265">ó</text:span>prio do sistema;</text:p>
      <text:p text:style-name="P35">13.3. O envio da documenta<text:span text:style-name="T265">çã</text:span>o por meio eletr<text:span text:style-name="T265">ô</text:span>nico n<text:span text:style-name="T265">ã</text:span>o prescinde a entrega desta por escrito, cuja postagem dever<text:span text:style-name="T265">á</text:span> ser <text:span text:style-name="T392">feita via SEDEX/postagem similar ou via aérea</text:span>, <text:span text:style-name="T393">conforme endereço descrito no item 7. acima, devendo ser enviado o código de rastreio à Pregoeira para que seja feita a </text:span>identifica<text:span text:style-name="T394">ção</text:span> <text:span text:style-name="T394">d</text:span>a data de envio;</text:p>
      <text:p text:style-name="P31">13.4. O descumprimento dos prazos acima estabelecidos <text:span text:style-name="T266">é</text:span> causa de DESCLASSIFICA<text:span text:style-name="T266">ÇÃ</text:span>O da licitante, sendo convocado o licitante subsequente, e assim sucessivamente, observada a ordem de classifica<text:span text:style-name="T266">çã</text:span>o.</text:p>
      <text:p text:style-name="P206"/>
      <text:p text:style-name="P198">14. DA PROPOSTA COMERCIAL</text:p>
      <text:p text:style-name="P99">14.1. A proposta <text:span text:style-name="T395">deverá ser</text:span> entregue assinada, com os preços ajustados ao menor lance, <text:span text:style-name="T395">em linguagem clara e concisa, sem emendas, rasuras ou entrelinhas, com as especificações técnicas e quantitativos, nos termos do Anexo I - Termo de Referência deste Edital</text:span>;</text:p>
      <text:p text:style-name="P99">14.2. <text:span text:style-name="T395">Prazo de validade não inferior a 60 (sessenta) dias, contados a partir da data da sua emissão</text:span>;</text:p>
      <text:p text:style-name="P100">14.3. Declaração que possui ou que possuirá no ato da contratação, sede ou filial em Fortaleza- Ceará ou Região Metropolitana, caso a licitante arrematante seja de outro estado;</text:p>
      <text:p text:style-name="P99">14.<text:span text:style-name="T461">4</text:span>. Após a apresentação da proposta não caberá desistência.</text:p>
      <text:p text:style-name="P96"/>
      <text:p text:style-name="P198">15. DA HABILITAÇÃO</text:p>
      <text:p text:style-name="P95"/>
      <text:p text:style-name="P95"><text:soft-page-break/></text:p>
      <text:p text:style-name="P95">15.1. A Comissão<text:span text:style-name="T267"> Permanente de </text:span>Licitaç<text:span text:style-name="T267">ões da Defensoria Pública</text:span> verificar<text:span text:style-name="T267">á</text:span> eletronicamente a situa<text:span text:style-name="T267">çã</text:span>o do licitante no Certificado de Registro Cadastral<text:span text:style-name="T488"> – </text:span>CRC emitido pela Secretaria do Planejamento e Gest<text:span text:style-name="T267">ã</text:span>o - SEPLAG, do Estado do Cear<text:span text:style-name="T267">á, </text:span>constatando a sua compatibilidade com o ramo do objeto licitado, obrigando-se o licitante, a declarar sob as penalidades legais, a superveni<text:span text:style-name="T267">ê</text:span>ncia de fato impeditivo da habilita<text:span text:style-name="T267">çã</text:span>o, na forma do § 2<text:span text:style-name="T267">º</text:span>, do <text:span text:style-name="T267">Art.</text:span> 32, da Lei Federal <text:span text:style-name="T267">Nº</text:span> 8.666/1993;</text:p>
      <text:p text:style-name="P31">15.1.1. Caso o cadastro esteja com algum documento vencido, o licitante dever<text:span text:style-name="T267">á</text:span> apresentar o referido documento dentro do prazo de validade, sob pena de inabilita<text:span text:style-name="T267">çã</text:span>o, salvo os documentos de Regularidades Fiscal e Trabalhista, acess<text:span text:style-name="T267">í</text:span>veis para consultas em s<text:span text:style-name="T267">íti</text:span>os oficiais que poder<text:span text:style-name="T267">ã</text:span>o ser consultados pela Pregoeira;</text:p>
      <text:p text:style-name="P78"><text:span text:style-name="Internet_20_link"><text:span text:style-name="T225">15.1.1.1. Existindo restrição no cadastro quanto ao documento de registro ou inscrição em entidade profissional competente, este deverá ser apresentado em situação regular, exceto quando não exigido na qualificação técnica;</text:span></text:span></text:p>
      <text:p text:style-name="P31">15.2. O licitante n<text:span text:style-name="T267">ã</text:span>o cadastrado no CRC junto <text:span text:style-name="T267">à</text:span> SEPLAG/CE dever<text:span text:style-name="T267">á</text:span> apresentar os documentos relacionados na op<text:span text:style-name="T267">çã</text:span>o “Informa<text:span text:style-name="T267">çõ</text:span>es sobre Cadastramento de Fornecedores”, dispon<text:span text:style-name="T267">í</text:span>vel no s<text:span text:style-name="T267">í</text:span>tio <text:span text:style-name="T221">www.portalcompras.ce.gov.br</text:span>;</text:p>
      <text:p text:style-name="P33">15.2.1. O licitante vencedor fica obrigado a apresentar, no ato da assinatura do contrato, o Certificado de Registro Cadastral<text:span text:style-name="T488"> – </text:span>CRC emitido pela Secretaria de Planejamento e Gest<text:span text:style-name="T267">ã</text:span>o do Estado do Cear<text:span text:style-name="T267">á</text:span>.</text:p>
      <text:p text:style-name="P52"/>
      <text:p text:style-name="P52">15.3. DA QUALIFICAÇÃO TÉCNICA</text:p>
      <text:p text:style-name="P37">15.3.1. Comprovação de aptidão para o desempenho de atividade pertinente e compatível em características com o objeto da licitação, mediante apresentação de atestado(s) fornecido(s) por pessoa(s) jurídica(s) de direito público ou privado;</text:p>
      <text:p text:style-name="P37">15.3.2. <text:span text:style-name="T482">Apresenta</text:span>ção do Alvará de <text:span text:style-name="T481">Funcionamento</text:span> atualizado expedido pel<text:span text:style-name="T481">o</text:span> <text:span text:style-name="T481">Município sede da pessoa jurídica ou, se for o caso, sede de sua filial, </text:span>de acordo com o <text:span text:style-name="T481">respectivo C</text:span>ódigo <text:span text:style-name="T481">de Obras e Posturas do Município </text:span>e le<text:span text:style-name="T481">gislação</text:span> complementar;</text:p>
      <text:p text:style-name="P65"><text:span text:style-name="T26">15.3.3. Registro na Vigilância Sanitária do </text:span><text:span text:style-name="T31">M</text:span><text:span text:style-name="T26">unicípio de Fortaleza, conforme estabelece a Lei Municipal </text:span><text:span text:style-name="T25">Nº</text:span><text:span text:style-name="T26"> 7.749, de 18 de julho de 1995</text:span><text:span text:style-name="T31"> – </text:span><text:span text:style-name="T26">Diário Oficial do Município em 02/08/1995, de acordo com o Ofício Circular COINT/SECON </text:span><text:span text:style-name="T25">Nº</text:span><text:span text:style-name="T26"> 01/2007;</text:span></text:p>
      <text:p text:style-name="P37">15.3.4. Registro da licitante no Conselho Profissional competente;</text:p>
      <text:p text:style-name="P37">15.3.5. Registro na entidade profissional competente, fiscalizadora de qualquer das profissões a seguir indicadas, comprovando que possui em seu quadro, pelo menos, um profissional de nível superior ou técnico, pertencentes a uma das seguintes áreas: biologia, engenharia agrônoma, engenharia florestal, engenharia química, farmácia, medicina veterinária e química;</text:p>
      <text:p text:style-name="P66"><text:span text:style-name="T26">15.3.6. Licença Ambiental/Operação da empresa, fornecid</text:span><text:span text:style-name="T30">a</text:span><text:span text:style-name="T26"> pela Secretaria </text:span><text:span text:style-name="T30">Municipal de Urbanismo e</text:span><text:span text:style-name="T26"> Meio Ambiente </text:span><text:span text:style-name="T29">– </text:span><text:span text:style-name="T26">SE</text:span><text:span text:style-name="T29">U</text:span><text:span text:style-name="T26">MA da Prefeitura Municipal de Fortaleza, conforme estabelece a Lei </text:span><text:span text:style-name="T25">Nº</text:span><text:span text:style-name="T26"> 8.738 de 10 de julho de 2003 </text:span><text:span text:style-name="T28">em seu </text:span><text:span text:style-name="T27">A</text:span><text:span text:style-name="T26">nexo II;</text:span></text:p>
      <text:p text:style-name="P38">15.3.7. Apresentar P.P.R.A (Programa de Prevenção dos Riscos Ambientais) e P.C.M.S.O. (Programa de Controle Médico de Saúde Ocupacional) e demais laudos referentes à segurança e saúde do trabalhador, pertinentes às atividades realizadas, ambos atualizados e assinados pelos médicos e engenheiros responsáveis;</text:p>
      <text:p text:style-name="P39">15.3.8. <text:span text:style-name="T483">Apresentar o</text:span> <text:span text:style-name="T484">registro junto à </text:span><text:span text:style-name="T485">Superintendência Estadual do Meio Ambiente</text:span><text:span text:style-name="T486"> – </text:span><text:span text:style-name="T484">SEMACE que permite que a empresa preste serviço com a utilização de agrotóxicos e afins;</text:span></text:p>
      <text:p text:style-name="P40"><text:span text:style-name="T484">15.3.9. </text:span><text:span text:style-name="T483">Apresentar a comprovação de que a empresa está no </text:span><text:span text:style-name="T484">Cadastro Técnico Federal de </text:span><text:span text:style-name="T486">A</text:span><text:span text:style-name="T484">tividades </text:span><text:span text:style-name="T486">P</text:span><text:span text:style-name="T484">otencialmente </text:span><text:span text:style-name="T486">P</text:span><text:span text:style-name="T484">oluidoras e/ou utilizadoras de recursos ambientais (CTF/APP), </text:span><text:span text:style-name="T487">mantido pelo </text:span><text:span text:style-name="T486">Instituto Brasileiro do Meio Ambiente e dos Recursos Naturais Renováveis – </text:span><text:span text:style-name="T487">IBAMA</text:span><text:span text:style-name="T484">.</text:span></text:p>
      <text:p text:style-name="P56"/>
      <text:p text:style-name="P53">15.4. DA QUALIFICAÇÃO ECONÔMICO-FINANCEIRA</text:p>
      <text:p text:style-name="P41">15.4.1. Certidão negativa de falência, concordata, recuperação judicial ou extrajudicial, expedida pelo distribuidor judicial da sede da pessoa jurídica ou certidão negativa de execução patrimonial expedida no domicílio da pessoa física;</text:p>
      <text:list xml:id="list7525269411764996772" text:style-name="WW8Num19">
        <text:list-header>
          <text:p text:style-name="P319"><text:soft-page-break/><text:span text:style-name="T438">15.4.2. </text:span><text:span text:style-name="T437">As licitantes deverão apresentar a seguinte documentação complementar para fins de qualificação econômico-financeira:</text:span></text:p>
          <text:list>
            <text:list-header>
              <text:p text:style-name="P313"><text:span text:style-name="T441">a</text:span><text:span text:style-name="T442">)</text:span><text:span text:style-name="T438"> </text:span><text:span text:style-name="T437">Balanço patrimonial do último exercício social exigível, apresentado na forma da lei; </text:span></text:p>
              <text:p text:style-name="P314"><text:span text:style-name="T117">b</text:span><text:span text:style-name="T116">) </text:span><text:span text:style-name="T115">Demonstração do Resultado do Exercício - DRE relativa ao último exercício social exigível, apresentado na forma da lei</text:span><text:span text:style-name="T66">;</text:span></text:p>
              <text:p text:style-name="P314"><text:span text:style-name="T438">15.4.2.1. </text:span><text:span text:style-name="T437">Os documentos exigidos </text:span><text:span text:style-name="T438">no subitem 15.4.2. </text:span><text:span text:style-name="T437">deverão comprovar o seguinte:</text:span></text:p>
              <text:p text:style-name="P317"><text:span text:style-name="T440">a) </text:span>Índices de Liquidez Geral (LG), Liquidez Corrente (LC) e Solvência Geral (SG) superiores a 1;</text:p>
              <text:p text:style-name="P315"><text:span text:style-name="T439">b</text:span><text:span text:style-name="T438">) </text:span><text:span text:style-name="T437">Capital Circulante Líquido (CCL) ou Capital de Giro (Ativo Circulante - Passivo Circulante) de, no mínimo, 16,66% (dezesseis inteiros e sessenta e seis centésimos por cento) do valor </text:span><text:span text:style-name="T348">anual </text:span><text:span text:style-name="T437">estimado para a contratação; </text:span></text:p>
              <text:p text:style-name="P318"><text:span text:style-name="T440">c) </text:span>Patrimônio Líquido igual ou superior a 10% (dez por cento) do valor estimado para a contratação<text:span text:style-name="T333">.</text:span> </text:p>
            </text:list-header>
          </text:list>
          <text:p text:style-name="P316"><text:span text:style-name="T436">15.4.3. </text:span>É vedada a substituição do Balanço Patrimonial e da Demonstração do Resultado do Exercício - <text:span text:style-name="T440">DRE</text:span> por balancetes ou balanços provisórios;</text:p>
          <text:p text:style-name="P316"><text:span text:style-name="T67">15.4.4. </text:span><text:span text:style-name="T51">Caso o exercício financeiro anterior ao da licitação esteja encerrado há mais de 3 (três) meses da data da sessão pública de abertura deste </text:span><text:span text:style-name="T75">Pregão,</text:span><text:span text:style-name="T51"> o Balanço Patrimonial e a DRE poderão ser atualizados por índices oficiais;</text:span></text:p>
        </text:list-header>
      </text:list>
      <text:p text:style-name="P41">15.<text:span text:style-name="T269">5.</text:span> O licitante deverá apresentar documento relativo ao cumprimento do disposto no inciso XXXIII do Art. 7º da Constituição Federal e na Lei Federal Nº 9.854/1999, conforme Anexo III<text:span text:style-name="T365"> - </text:span>Declaração Relativa ao Trabalho de Empregado Menor;</text:p>
      <text:p text:style-name="P67"><text:span text:style-name="T35">15.</text:span><text:span text:style-name="T36">6</text:span><text:span text:style-name="T35">.</text:span><text:span text:style-name="T34"> Os documentos de habilitação deverão ser apresentados da seguinte forma:</text:span></text:p>
      <text:p text:style-name="P41">15.<text:span text:style-name="T269">6</text:span>.1. Obrigatoriamente, da mesma sede, ou seja, se da matriz, todos da matriz, se de alguma filial, todos da mesma filial, com exce<text:span text:style-name="T268">çã</text:span>o dos documentos que s<text:span text:style-name="T268">ã</text:span>o v<text:span text:style-name="T268">á</text:span>lidos tanto para matriz como para todas as filiais. O contrato ser<text:span text:style-name="T268">á</text:span> celebrado com a sede que apresentou a documenta<text:span text:style-name="T268">çã</text:span>o;</text:p>
      <text:p text:style-name="P41">15.<text:span text:style-name="T269">6</text:span>.2. O documento obtido atrav<text:span text:style-name="T268">é</text:span>s de s<text:span text:style-name="T268">í</text:span>tios oficiais, que esteja condicionado <text:span text:style-name="T268">à</text:span> aceita<text:span text:style-name="T268">çã</text:span>o via internet, ter<text:span text:style-name="T268">á</text:span> sua autenticidade verificada pela Pregoeira;</text:p>
      <text:p text:style-name="P41">15.<text:span text:style-name="T269">6</text:span>.3. Caso haja documento redigido em idioma estrangeiro, o mesmo somente ser<text:span text:style-name="T268">á</text:span> considerado se acompanhado da vers<text:span text:style-name="T268">ã</text:span>o em portugu<text:span text:style-name="T268">ê</text:span>s, firmada por tradutor juramentado;</text:p>
      <text:p text:style-name="P41">15.<text:span text:style-name="T269">6</text:span>.4. Dentro do prazo de validade. Na hip<text:span text:style-name="T268">ó</text:span>tese do documento n<text:span text:style-name="T268">ã</text:span>o constar expressamente o prazo de validade, este dever<text:span text:style-name="T268">á</text:span> ser acompanhado de declara<text:span text:style-name="T268">çã</text:span>o ou regulamenta<text:span text:style-name="T268">çã</text:span>o do <text:span text:style-name="T268">ó</text:span>rg<text:span text:style-name="T268">ã</text:span>o emissor que disponha sobre sua validade. Na aus<text:span text:style-name="T268">ê</text:span>ncia de tal declara<text:span text:style-name="T268">çã</text:span>o ou regulamenta<text:span text:style-name="T268">çã</text:span>o, o documento ser<text:span text:style-name="T268">á</text:span> considerado v<text:span text:style-name="T268">á</text:span>lido pelo prazo de 90 (noventa) dias, contados a partir da data de sua emiss<text:span text:style-name="T268">ã</text:span>o, quando se tratar de documentos referentes <text:span text:style-name="T268">à</text:span> habilita<text:span text:style-name="T268">çã</text:span>o fiscal e econ<text:span text:style-name="T268">ô</text:span>mico-financeira;</text:p>
      <text:p text:style-name="P41">15.<text:span text:style-name="T269">6</text:span>.5. Em original ou por qualquer processo de reprografia autenticada. Caso a documenta<text:span text:style-name="T268">çã</text:span>o tenha sido emitida pela internet, s<text:span text:style-name="T268">ó</text:span> ser<text:span text:style-name="T268">á</text:span> aceita ap<text:span text:style-name="T268">ó</text:span>s a confirma<text:span text:style-name="T268">çã</text:span>o de sua autenticidade.</text:p>
      <text:p text:style-name="P88"><text:a xlink:type="simple" xlink:href="http://www.seplag.ce.gov.br/" text:style-name="Internet_20_link" text:visited-style-name="Visited_20_Internet_20_Link"><text:span text:style-name="T22"/></text:a></text:p>
      <text:p text:style-name="P88"><text:a xlink:type="simple" xlink:href="http://www.seplag.ce.gov.br/" text:style-name="Internet_20_link" text:visited-style-name="Visited_20_Internet_20_Link"><text:span text:style-name="T22">15.</text:span></text:a><text:a xlink:type="simple" xlink:href="http://www.seplag.ce.gov.br/" text:style-name="Internet_20_link" text:visited-style-name="Visited_20_Internet_20_Link"><text:span text:style-name="T23">7</text:span></text:a><text:a xlink:type="simple" xlink:href="http://www.seplag.ce.gov.br/" text:style-name="Internet_20_link" text:visited-style-name="Visited_20_Internet_20_Link"><text:span text:style-name="T22">.</text:span></text:a><text:span text:style-name="T24"> </text:span><text:a xlink:type="simple" xlink:href="http://www.seplag.ce.gov.br/" text:style-name="Internet_20_link" text:visited-style-name="Visited_20_Internet_20_Link"><text:span text:style-name="T22">OUTRAS DISPOSIÇÕES</text:span></text:a></text:p>
      <text:p text:style-name="P138">15.<text:span text:style-name="T270">7</text:span>.1. <text:span text:style-name="T233">Havendo restrição quanto à regularidade fiscal da microempresa, da empresa de pequeno porte ou da cooperativa que se enquadre nos termos do Art. 34, da Lei Federal Nº 11.488/2007, será assegurado o prazo de </text:span><text:span text:style-name="T239">5</text:span><text:span text:style-name="T233"> (</text:span><text:span text:style-name="T239">cinco</text:span><text:span text:style-name="T233">) dias úteis, contados a </text:span><text:span text:style-name="T240">partir de declarado o vencedor, </text:span><text:span text:style-name="T233">para a regularização do(s) documento(s), podendo tal prazo ser prorrogado por igual período, conforme dispõe a Lei Complementar Nº 123/2006</text:span>;</text:p>
      <text:p text:style-name="P138">15.<text:span text:style-name="T270">7</text:span>.2. A<text:span text:style-name="T233"> não comprovação da regularidade fiscal até o final do prazo estabelecido implicará na decadência do direito, sem prejuízo das sanções cabíveis, sendo facultado </text:span><text:span text:style-name="T241">à</text:span><text:span text:style-name="T233"> Pregoeira convocar os licitantes remanescentes, por ordem de classificação.</text:span></text:p>
      <text:p text:style-name="P113"/>
      <text:p text:style-name="P169"><text:span text:style-name="T34">16. </text:span><text:span text:style-name="T50">DOS CRITÉRIOS DE JULGAMENTO</text:span></text:p>
      <text:p text:style-name="P139"><text:span text:style-name="T234">16.1. Para julgamento das propostas ser</text:span><text:span text:style-name="T235">á</text:span><text:span text:style-name="T234"> adotado o crit</text:span><text:span text:style-name="T235">é</text:span><text:span text:style-name="T234">rio de </text:span><text:span text:style-name="T236">MENOR PRE</text:span><text:span text:style-name="T237">Ç</text:span><text:span text:style-name="T236">O </text:span><text:span text:style-name="T238">POR LOTE</text:span><text:span text:style-name="T234">, </text:span>observadas todas as condi<text:span text:style-name="T271">çõ</text:span>es definidas neste <text:span text:style-name="T271">Edital</text:span>;</text:p>
      <text:p text:style-name="P139"><text:span text:style-name="T359">16.1.1. A</text:span> Pregoeir<text:span text:style-name="T360">a</text:span> examinará a proposta mais bem classificada quanto à compatibilidade do preço ofertado com o valor estimado e à compatibilidade da proposta com as especificações técnicas do objeto;</text:p>
      <text:p text:style-name="P139"><text:span text:style-name="T359">16.1.2. A</text:span> Pregoeir<text:span text:style-name="T360">a</text:span> poderá solicitar parecer de técnicos pertencentes ao quadro de pessoal d<text:span text:style-name="T360">a Defensoria Pública</text:span> ou, ainda, de pessoas físicas ou jurídicas estranhas a el<text:span text:style-name="T360">a</text:span>, para orientar sua decisão;</text:p>
      <text:p text:style-name="P49"><text:soft-page-break/>16.2. Se a proposta de menor pre<text:span text:style-name="T271">ç</text:span>o n<text:span text:style-name="T271">ã</text:span>o for aceit<text:span text:style-name="T271">á</text:span>vel, ou, ainda, se o licitante desatender <text:span text:style-name="T271">à</text:span>s exig<text:span text:style-name="T271">ê</text:span>ncias habilitat<text:span text:style-name="T271">ó</text:span>rias, a Pregoeira examinar<text:span text:style-name="T271">á</text:span> a proposta subsequente, verificando sua compatibilidade e a habilita<text:span text:style-name="T271">çã</text:span>o do participante, na ordem de classifica<text:span text:style-name="T271">çã</text:span>o, e assim sucessivamente, at<text:span text:style-name="T271">é</text:span> a apura<text:span text:style-name="T271">çã</text:span>o de uma proposta que atenda <text:span text:style-name="T400">plenamente</text:span> a este <text:span text:style-name="T271">Edital</text:span>;</text:p>
      <text:p text:style-name="P57">16.2.1. O licitante remanescente que esteja enquadrado no percentual estabelecido no Art. 44, § 2º, da Lei Complementar Nº 123/2006, no dia e hora designados pela Pregoeira, será convocado na ordem de classificação, no “chat de mensagem”, para ofertar novo lance inferior ao melhor lance registrado no lote, para, no prazo de 5 (cinco) minutos, utilizar-se do direito de preferência.</text:p>
      <text:p text:style-name="P49"><text:span text:style-name="T207">16.3. Ser</text:span><text:span text:style-name="T209">ã</text:span><text:span text:style-name="T207">o desclassificadas as propostas comerciais:</text:span></text:p>
      <text:p text:style-name="P49">16.3.1. <text:span text:style-name="T395">Em condi</text:span><text:span text:style-name="T398">çõ</text:span><text:span text:style-name="T395">es ilegais, omiss</text:span><text:span text:style-name="T398">õ</text:span><text:span text:style-name="T395">es, ou conflitos com as exig</text:span><text:span text:style-name="T398">ê</text:span><text:span text:style-name="T395">ncias deste </text:span><text:span text:style-name="T398">Edital</text:span>;</text:p>
      <text:p text:style-name="P67"><text:span text:style-name="T191">16.3.2. </text:span><text:span text:style-name="T198">Com pre</text:span><text:span text:style-name="T199">ç</text:span><text:span text:style-name="T198">os superiores aos praticados no mercado, </text:span><text:span text:style-name="T395">com valor unitário ou global superior ao estimado </text:span><text:span text:style-name="T198">ou comprovadamente inexequ</text:span><text:span text:style-name="T199">í</text:span><text:span text:style-name="T198">veis</text:span><text:span text:style-name="T191">;</text:span></text:p>
      <text:p text:style-name="P49"><text:span text:style-name="T359">16.3.2.1 </text:span>Considerar-se-á inexequível a proposta que não venha a ter demonstrada sua viabilidade por meio de documentação que comprove que os custos envolvidos na contratação são coerentes com os de mercado do objeto deste Pregão;</text:p>
      <text:p text:style-name="P49"><text:span text:style-name="T359">16.3.2.2. </text:span>Será desclassificada a proposta que não corrigir ou não justificar eventuais falhas apontadas pel<text:span text:style-name="T361">a</text:span> Pregoeir<text:span text:style-name="T361">a</text:span>;</text:p>
      <text:p text:style-name="P49">16.4. A desclassifica<text:span text:style-name="T271">çã</text:span>o ser<text:span text:style-name="T271">á</text:span> sempre fundamentada e registrada no sistema.</text:p>
      <text:p text:style-name="P67"/>
      <text:p text:style-name="P197">17. DOS PEDIDOS DE ESCLARECIMENTOS E IMPUGNAÇÕES</text:p>
      <text:p text:style-name="P166"><text:span text:style-name="T11">17.1. Os pedidos de esclarecimentos referentes ao processo licitatório deverão ser enviados </text:span><text:span text:style-name="T12">à</text:span><text:span text:style-name="T11"> Pregoeira, até 03 (três) dias úteis anteriores </text:span><text:span text:style-name="T12">à</text:span><text:span text:style-name="T11"> data fixada para abertura das propostas, exclusivamente por meio eletrônico, no endereço </text:span><text:span text:style-name="T154">licitac</text:span><text:span text:style-name="T155">oes</text:span><text:span text:style-name="T154">@</text:span><text:span text:style-name="T156">defensoria</text:span><text:span text:style-name="T154">.ce.</text:span><text:span text:style-name="T156">def</text:span><text:span text:style-name="T154">.br</text:span><text:span text:style-name="T11">, informando o número deste </text:span><text:span text:style-name="T13">P</text:span><text:span text:style-name="T11">regão no sistema do Banco do Brasil;</text:span></text:p>
      <text:p text:style-name="P194">17.2. Até 2 (dois) dias úteis anteriores <text:span text:style-name="T291">à</text:span> data fixada para abertura das propostas, qualquer pessoa poderá impugnar o presente Edital, mediante petição por escrito, protocolizada na <text:span text:style-name="T401">sede da Defensoria Pública</text:span> Geral do Estado <text:span text:style-name="T272">do Ceará</text:span>, no endereço constante no subitem 7.1. deste Edital;</text:p>
      <text:p text:style-name="P194">17.2.1. <text:span text:style-name="T293">Não serão conhecidas as impugnações apresentadas fora do prazo legal e/ou subscritas por representante não habilitado legalmente. </text:span><text:span text:style-name="T295">Na</text:span><text:span text:style-name="T294"> petição de impugnação deverá constar o endereço, e-mail e telefone do impugnante ou de seu representante legal</text:span>;</text:p>
      <text:p text:style-name="P194">17.3. Caberá <text:span text:style-name="T292">à</text:span> Pregoeira, auxiliad<text:span text:style-name="T292">a</text:span> pela área interessada, quando for o caso, decidir sobre a petição de impugnação no prazo de 24 (vinte e quatro) horas;</text:p>
      <text:p text:style-name="P194">17.4. Acolhida a impugnação contra este Edital, será designada nova data para a realização do certame, exceto se a alteração não afetar a formulação das propostas.</text:p>
      <text:p text:style-name="P206"/>
      <text:p text:style-name="P198">18. DOS RECURSOS ADMINISTRATIVOS</text:p>
      <text:p text:style-name="P93">18.1. Qualquer licitante poder<text:span text:style-name="T273">á</text:span> manifestar, de forma motivada, a inten<text:span text:style-name="T273">çã</text:span>o de interpor recurso, em campo pr<text:span text:style-name="T273">ó</text:span>prio do sistema, <text:span text:style-name="T396">no prazo de at</text:span><text:span text:style-name="T397">é</text:span><text:span text:style-name="T396"> 4 (quatro) horas </text:span><text:span text:style-name="T397">ú</text:span><text:span text:style-name="T396">teis depois de declarado o vencedor</text:span>, quando lhe ser<text:span text:style-name="T273">á</text:span> concedido o prazo de 3 (tr<text:span text:style-name="T273">ê</text:span>s) dias para apresenta<text:span text:style-name="T273">çã</text:span>o das raz<text:span text:style-name="T273">õ</text:span>es por escrito, devidamente protocolizadas na <text:span text:style-name="T402">sede da</text:span> <text:span text:style-name="T273">Defensoria Pública </text:span>Geral do Estado <text:span text:style-name="T402">do Ceará</text:span>, no endere<text:span text:style-name="T273">ç</text:span>o constante no subitem 7.1 deste <text:span text:style-name="T273">Edital</text:span>. Os demais licitantes ficam desde logo convidados a apresentar contrarraz<text:span text:style-name="T273">õe</text:span>s dentro de igual prazo, que começará a contar a partir do t<text:span text:style-name="T273">é</text:span>rmino do prazo do recorrente, sendo-lhes assegurado vista imediata dos autos;</text:p>
      <text:p text:style-name="P93">18.2. N<text:span text:style-name="T273">ã</text:span>o ser<text:span text:style-name="T273">ã</text:span>o conhecidos os recursos intempestivos e/ou subscritos por representante n<text:span text:style-name="T273">ã</text:span>o habilitado legalmente ou n<text:span text:style-name="T273">ã</text:span>o identificado no processo licitat<text:span text:style-name="T273">ó</text:span>rio para responder pelo proponente;</text:p>
      <text:p text:style-name="P31">18.3. A falta de manifesta<text:span text:style-name="T273">çã</text:span>o, conforme o subitem 18.1. deste <text:span text:style-name="T273">Edital</text:span>, importar<text:span text:style-name="T273">á</text:span> na decad<text:span text:style-name="T273">ê</text:span>ncia do direito de recurso;</text:p>
      <text:p text:style-name="P31">18.4. O acolhimento de recurso importar<text:span text:style-name="T273">á</text:span> na invalida<text:span text:style-name="T273">çã</text:span>o apenas dos atos insuscet<text:span text:style-name="T273">í</text:span>veis de aproveitamento;</text:p>
      <text:p text:style-name="P31">18.5. A decis<text:span text:style-name="T274">ã</text:span>o em grau de recurso ser<text:span text:style-name="T274">á</text:span> definitiva, e dela dar-se-<text:span text:style-name="T274">á</text:span> conhecimento aos licitantes, no endere<text:span text:style-name="T274">ç</text:span>o eletr<text:span text:style-name="T274">ô</text:span>nico constante no subitem 5.2. deste <text:span text:style-name="T274">Edital</text:span>.</text:p>
      <text:p text:style-name="P166"/>
      <text:p text:style-name="P197">19. DA ADJUDICAÇÃO E DA HOMOLOGAÇÃO</text:p>
      <text:p text:style-name="P93"><text:soft-page-break/>19.1. A adjudica<text:span text:style-name="T275">çã</text:span>o dar-se-<text:span text:style-name="T275">á</text:span> pela Pregoeira quando n<text:span text:style-name="T275">ã</text:span>o ocorrer interposi<text:span text:style-name="T275">çã</text:span>o de recursos. Caso contr<text:span text:style-name="T275">á</text:span>rio, a adjudica<text:span text:style-name="T275">çã</text:span>o ficar<text:span text:style-name="T275">á</text:span> a cargo da autoridade competente;</text:p>
      <text:p text:style-name="P31">19.2. A homologa<text:span text:style-name="T275">çã</text:span>o da licita<text:span text:style-name="T275">çã</text:span>o <text:span text:style-name="T275">é</text:span> de responsabilidade da autoridade competente e s<text:span text:style-name="T275">ó</text:span> poder<text:span text:style-name="T275">á</text:span> ser realizada depois da adjudica<text:span text:style-name="T275">çã</text:span>o do objeto ao vencedor;</text:p>
      <text:p text:style-name="P31">19.3. O sistema gerar<text:span text:style-name="T275">á</text:span> ata circunstanciada, na qual estar<text:span text:style-name="T275">ã</text:span>o registrados todos os atos do procedimento e as ocorr<text:span text:style-name="T275">ê</text:span>ncias relevantes.</text:p>
      <text:p text:style-name="P166"/>
      <text:p text:style-name="P102">20. DAS SANÇÕES ADMINISTRATIVAS</text:p>
      <text:p text:style-name="P93">20.1. O licitante que praticar quaisquer das condutas previstas no <text:span text:style-name="T276">Art.</text:span> 32, do Decreto Estadual <text:span text:style-name="T276">Nº</text:span> 28.089/2006, sem prejuízo das san<text:span text:style-name="T276">çõ</text:span>es legais nas esferas civil e criminal, estar<text:span text:style-name="T276">á</text:span> sujeito <text:span text:style-name="T276">à</text:span>s seguintes penalidades:</text:p>
      <text:p text:style-name="P31">20.1.1. Multa de 10% (dez por cento) sobre o valor da proposta;</text:p>
      <text:p text:style-name="P31">20.1.2. Impedimento de licitar e contratar com a Administra<text:span text:style-name="T276">çã</text:span>o, sendo, ent<text:span text:style-name="T276">ã</text:span>o, descredenciado no cadastro de fornecedores da Secretaria do Planejamento e Gest<text:span text:style-name="T276">ã</text:span>o - SEPLAG, do Estado do Cear<text:span text:style-name="T276">á</text:span>, pelo prazo de at<text:span text:style-name="T276">é</text:span> 5 (cinco) anos, enquanto perdurarem os motivos determinantes da puni<text:span text:style-name="T276">çã</text:span>o ou at<text:span text:style-name="T276">é </text:span>que seja promovida a reabilita<text:span text:style-name="T276">çã</text:span>o perante a pr<text:span text:style-name="T276">ó</text:span>pria autoridade que aplicou a penalidade, sem preju<text:span text:style-name="T276">í</text:span>zo das multas previstas neste <text:span text:style-name="T276">Edital</text:span> e das demais comina<text:span text:style-name="T276">çõ</text:span>es legais;</text:p>
      <text:p text:style-name="P31">20.2. O licitante recolher<text:span text:style-name="T276">á</text:span> a multa por meio de Documento de Arrecada<text:span text:style-name="T276">çã</text:span>o Estadual - DAE, podendo ser substitu<text:span text:style-name="T276">í</text:span>do por outro instrumento legal, em nome do <text:span text:style-name="T276">órgã</text:span>o CONTRATANTE. Se n<text:span text:style-name="T276">ã</text:span>o o fizer, ser<text:span text:style-name="T276">á </text:span>cobrad<text:span text:style-name="T296">o</text:span> em processo de execu<text:span text:style-name="T276">çã</text:span>o;</text:p>
      <text:p text:style-name="P31">20.3. Nenhuma san<text:span text:style-name="T276">çã</text:span>o ser<text:span text:style-name="T276">á</text:span> aplicada sem garantia da ampla defesa e contradit<text:span text:style-name="T276">ó</text:span>rio, na forma da lei.</text:p>
      <text:p text:style-name="P207"/>
      <text:p text:style-name="P197">21. DA CONTRATAÇÃO</text:p>
      <text:p text:style-name="P93">21.1. A adjudicat<text:span text:style-name="T277">á</text:span>ria ter<text:span text:style-name="T277">á</text:span> o prazo de 5 (cinco) dias <text:span text:style-name="T403">úteis</text:span>, contados a partir da convoca<text:span text:style-name="T277">ção</text:span>, para a assinatura do contrato. Este prazo poder<text:span text:style-name="T277">á</text:span> ser prorrogado uma vez por igual per<text:span text:style-name="T277">í</text:span>odo, desde que solicitado durante o seu transcurso e, ainda assim, se devidamente justificado e aceito;</text:p>
      <text:p text:style-name="P93">21.2. Na assinatura do contrato ser<text:span text:style-name="T277">á</text:span> exigida a comprova<text:span text:style-name="T277">çã</text:span>o das condi<text:span text:style-name="T277">çõ</text:span>es de habilita<text:span text:style-name="T277">çã</text:span>o exigidas neste <text:span text:style-name="T277">Edital</text:span>, as quais dever<text:span text:style-name="T277">ã</text:span>o ser mantidas pela CONTRATADA durante todo o per<text:span text:style-name="T277">í</text:span>odo da contrata<text:span text:style-name="T277">çã</text:span>o;</text:p>
      <text:p text:style-name="P93">21.3. Quando a adjudicat<text:span text:style-name="T277">á</text:span>ria n<text:span text:style-name="T277">ã</text:span>o comprovar as condi<text:span text:style-name="T277">çõe</text:span>s habilitat<text:span text:style-name="T277">ó</text:span>rias consignadas neste <text:span text:style-name="T277">Edital</text:span>, ou <text:span text:style-name="T404">se </text:span>recusar a assinar o contrato, poder<text:span text:style-name="T277">á</text:span> ser convidado outro licitante pela Pregoeira, desde que respeitada a ordem de classifica<text:span text:style-name="T277">çã</text:span>o, para, depois de comprovados os requisitos habilitat<text:span text:style-name="T277">ó</text:span>rios e feita a negocia<text:span text:style-name="T277">çã</text:span>o, assinar o contrato;</text:p>
      <text:p text:style-name="P93">21.4. A forma de pagamento, prazo contratual, reajuste, recebimento e demais condi<text:span text:style-name="T277">çõ</text:span>es aplic<text:span text:style-name="T277">á</text:span>veis <text:span text:style-name="T277">à</text:span> contrata<text:span text:style-name="T277">çã</text:span>o est<text:span text:style-name="T277">ã</text:span>o definidas no <text:span text:style-name="T207">Anexo IV</text:span><text:span text:style-name="T210"> - </text:span><text:span text:style-name="T207">Minuta do Contrato</text:span>, parte deste <text:span text:style-name="T277">Edital</text:span>.</text:p>
      <text:p text:style-name="P271"/>
      <text:p text:style-name="P197">22. DAS DISPOSIÇÕES GERAIS</text:p>
      <text:p text:style-name="P93">22.1. Esta licita<text:span text:style-name="T278">çã</text:span>o n<text:span text:style-name="T278">ã</text:span>o importa necessariamente em contrata<text:span text:style-name="T278">ção</text:span>, podendo a autoridade competente revog<text:span text:style-name="T278">á</text:span>-la por raz<text:span text:style-name="T278">õ</text:span>es de interesse p<text:span text:style-name="T278">ú</text:span>blico, anul<text:span text:style-name="T278">á</text:span>-la por ilegalidade de of<text:span text:style-name="T278">íci</text:span>o ou por provoca<text:span text:style-name="T278">çã</text:span>o de terceiros, mediante decis<text:span text:style-name="T278">ã</text:span>o devidamente fundamentada, sem quaisquer reclama<text:span text:style-name="T278">çõ</text:span>es ou direitos <text:span text:style-name="T278">à </text:span>indeniza<text:span text:style-name="T278">çã</text:span>o ou reembolso;</text:p>
      <text:p text:style-name="P93">22.2. <text:span text:style-name="T278">É</text:span> facultada <text:span text:style-name="T451">à</text:span> Pregoeira ou <text:span text:style-name="T278">à</text:span> autoridade superior, em qualquer fase da licita<text:span text:style-name="T278">çã</text:span>o, a promo<text:span text:style-name="T278">çã</text:span>o de dilig<text:span text:style-name="T278">ê</text:span>ncia destinada a esclarecer ou a complementar a instru<text:span text:style-name="T278">çã</text:span>o do processo licitat<text:span text:style-name="T278">ó</text:span>rio, vedada a inclus<text:span text:style-name="T278">ã</text:span>o posterior de documentos que deveriam constar originariamente na proposta e na documenta<text:span text:style-name="T278">çã</text:span>o de habilita<text:span text:style-name="T278">çã</text:span>o;</text:p>
      <text:p text:style-name="P31">22.3. O descumprimento de prazos estabelecidos neste <text:span text:style-name="T278">Edital</text:span> e/ou pela Pregoeira ou o n<text:span text:style-name="T278">ã</text:span>o atendimento <text:span text:style-name="T278">à</text:span>s solicita<text:span text:style-name="T278">çõ</text:span>es ensejar<text:span text:style-name="T278">á</text:span> DESCLASSIFICA<text:span text:style-name="T278">ÇÃ</text:span>O ou INABILITA<text:span text:style-name="T278">ÇÃ</text:span>O;</text:p>
      <text:p text:style-name="P31">2<text:span text:style-name="T385">2</text:span>.4. Toda a documenta<text:span text:style-name="T278">çã</text:span>o far<text:span text:style-name="T278">á</text:span> parte dos autos e n<text:span text:style-name="T278">ã</text:span>o ser<text:span text:style-name="T278">á</text:span> devolvida ao licitante, ainda que se trate de originais;</text:p>
      <text:p text:style-name="P31">22.5. Na contagem dos prazos estabelecidos neste <text:span text:style-name="T278">Edital</text:span> excluir-se-<text:span text:style-name="T278">ã</text:span>o os dias de in<text:span text:style-name="T278">í</text:span>cio e incluir-se-<text:span text:style-name="T278">ã</text:span>o os dias de vencimento. Os prazos estabelecidos neste <text:span text:style-name="T278">Edital</text:span> se iniciam e se vencem somente em dia de expediente na <text:span text:style-name="T278">Defensoria Pública </text:span>Geral do Estado <text:span text:style-name="T366">do Ceará</text:span>;</text:p>
      <text:p text:style-name="P31">22.6. Os licitantes s<text:span text:style-name="T278">ã</text:span>o respons<text:span text:style-name="T278">á</text:span>veis pela fidelidade e legitimidade das informa<text:span text:style-name="T278">çõ</text:span>es e dos documentos apresentados em qualquer fase da licita<text:span text:style-name="T278">çã</text:span>o;</text:p>
      <text:p text:style-name="P31"><text:soft-page-break/>22.7. O desatendimento de exig<text:span text:style-name="T278">ê</text:span>ncias formais n<text:span text:style-name="T278">ã</text:span>o essenciais n<text:span text:style-name="T278">ã</text:span>o implicar<text:span text:style-name="T278">á</text:span> no afastamento do licitante, desde que seja poss<text:span text:style-name="T279">í</text:span>vel a aferi<text:span text:style-name="T279">çã</text:span>o da sua qualifica<text:span text:style-name="T279">çã</text:span>o e a exata compreens<text:span text:style-name="T279">ã</text:span>o da sua proposta;</text:p>
      <text:p text:style-name="P32">22.8. Toda a documenta<text:span text:style-name="T279">çã</text:span>o exigida dever<text:span text:style-name="T279">á</text:span> ser apresentada na forma prevista no subitem 15.<text:span text:style-name="T280">6</text:span>.5. deste <text:span text:style-name="T279">Edital</text:span>;</text:p>
      <text:p text:style-name="P32">22.9. Caber<text:span text:style-name="T280">á</text:span> ao licitante acompanhar as opera<text:span text:style-name="T280">çõe</text:span>s no sistema eletr<text:span text:style-name="T280">ô</text:span>nico, ficando respons<text:span text:style-name="T280">á</text:span>vel pelo <text:span text:style-name="T280">ô</text:span>nus decorrente da perda de neg<text:span text:style-name="T280">ó</text:span>cios diante da inobserv<text:span text:style-name="T280">â</text:span>ncia de quaisquer mensagens emitidas pelo sistema ou de sua desconex<text:span text:style-name="T280">ã</text:span>o;</text:p>
      <text:p text:style-name="P31">22.10. <text:span text:style-name="T297">A</text:span> Pregoeira poder<text:span text:style-name="T280">á</text:span> sanar erros formais que n<text:span text:style-name="T280">ã</text:span>o acarretem preju<text:span text:style-name="T280">í</text:span>zos para o objeto da licita<text:span text:style-name="T280">çã</text:span>o, a Administra<text:span text:style-name="T280">çã</text:span>o e os licitantes, dentre estes, os decorrentes de opera<text:span text:style-name="T280">çõ</text:span>es aritm<text:span text:style-name="T280">é</text:span>ticas;</text:p>
      <text:p text:style-name="P31">22.11. Os casos omissos ser<text:span text:style-name="T280">ã</text:span>o resolvidos pela Pregoeira, nos termos da legisla<text:span text:style-name="T280">çã</text:span>o pertinente;</text:p>
      <text:p text:style-name="P31">22.12. As normas que disciplinam este <text:span text:style-name="T473">P</text:span>reg<text:span text:style-name="T280">ã</text:span>o ser<text:span text:style-name="T280">ã</text:span>o sempre interpretadas em favor da amplia<text:span text:style-name="T280">çã</text:span>o da disputa;</text:p>
      <text:p text:style-name="P83"><text:span text:style-name="T349">2</text:span><text:span text:style-name="T350">2</text:span><text:span text:style-name="T349">.1</text:span><text:span text:style-name="T351">3</text:span><text:span text:style-name="T349">.</text:span><text:span text:style-name="T352"> </text:span><text:span text:style-name="T353">Os licitantes interessados deverão visitar os locais especificados no Anexo A do Termo de Referência, para levantarem as reais situações em que se encontram as áreas internas e externas. Estas visitas deverão ser marcadas, antecipadamente, com o Sr. Mauro Chaves, através do telefone (85) 3194.5006.</text:span></text:p>
      <text:p text:style-name="P84"><text:span text:style-name="T19">2</text:span><text:span text:style-name="T20">2</text:span><text:span text:style-name="T19">.1</text:span><text:span text:style-name="T21">3</text:span><text:span text:style-name="T19">.1. A ocorrência de eventuais prejuízos em virtude da opção por não realizar a vistoria é de inteira responsabilidade do licitante;</text:span></text:p>
      <text:p text:style-name="P31">22.1<text:span text:style-name="T362">4</text:span>. O foro designado para <text:span text:style-name="T405">o </text:span>julgamento de quaisquer quest<text:span text:style-name="T280">õ</text:span>es judiciais resultantes deste <text:span text:style-name="T280">Edital</text:span> ser<text:span text:style-name="T280">á</text:span> o da Comarca de Fortaleza, Capital do Estado do Cear<text:span text:style-name="T280">á</text:span>.</text:p>
      <text:p text:style-name="P73"/>
      <text:p text:style-name="P199">23. DOS ANEXOS</text:p>
      <text:p text:style-name="P93">23.1. Constituem anexos deste Edital, dele fazendo parte:</text:p>
      <text:p text:style-name="P200">ANEXO <text:s text:c="2"/>I<text:span text:style-name="T405"> - </text:span>TERMO DE REFERÊNCIA</text:p>
      <text:p text:style-name="P201">ANEXO <text:s/>II<text:span text:style-name="T405"> - </text:span>CARTA PROPOSTA</text:p>
      <text:p text:style-name="P201">ANEXO III<text:span text:style-name="T405"> - </text:span>DECLARAÇÃO RELATIVA AO TRABALHO DE EMPREGADO MENOR</text:p>
      <text:p text:style-name="P201">ANEXO IV<text:span text:style-name="T405"> - </text:span>MINUTA DO CONTRATO</text:p>
      <text:p text:style-name="P272"/>
      <text:p text:style-name="P13">Fortaleza - CE, <text:span text:style-name="T390">_____</text:span> <text:span text:style-name="T346">de </text:span><text:span text:style-name="T347">___________</text:span><text:span text:style-name="T346"> </text:span>de 201<text:span text:style-name="T445">7</text:span>.</text:p>
      <text:p text:style-name="P5"/>
      <text:p text:style-name="P54"/>
      <text:p text:style-name="P54"/>
      <text:p text:style-name="P73"><text:span text:style-name="T187">C</text:span><text:span text:style-name="T188">IENTE</text:span><text:span text:style-name="T187">:</text:span></text:p>
      <text:p text:style-name="P50">_______________________________________________</text:p>
      <text:p text:style-name="P75">Mariana Lobo Botelho <text:span text:style-name="T478">d</text:span>e Albuquerque</text:p>
      <text:p text:style-name="P81"><text:span text:style-name="T443">D</text:span>efensor<text:span text:style-name="T443">a</text:span> Públic<text:span text:style-name="T443">a </text:span>Geral Do Estado Do Ceará</text:p>
      <text:p text:style-name="P74"/>
      <text:p text:style-name="P76"/>
      <text:p text:style-name="P76">CIENTE:</text:p>
      <text:p text:style-name="P42">__________________________________________</text:p>
      <text:p text:style-name="P77">Nídia <text:span text:style-name="T478">d</text:span>e Matos Nunes</text:p>
      <text:p text:style-name="P58">Pregoeira</text:p>
      <text:p text:style-name="P55"/>
      <text:p text:style-name="P55"/>
      <text:p text:style-name="P67"><text:span text:style-name="T189">APROVADO</text:span><text:span text:style-name="T187">:</text:span></text:p>
      <text:p text:style-name="P49"/>
      <text:p text:style-name="P50">_____________________________________________</text:p>
      <text:p text:style-name="P59">Petrus Henrique Gon<text:span text:style-name="T478">ç</text:span>alves Freire</text:p>
      <text:p text:style-name="P60">Assessor Jurídico</text:p>
      <text:p text:style-name="P74"><text:span text:style-name="T191"><text:tab/></text:span><text:span text:style-name="T52"> <text:s text:c="3"/></text:span></text:p>
      <text:p text:style-name="P186"/>
      <text:p text:style-name="P186"/>
      <text:p text:style-name="P186"/>
      <text:p text:style-name="P186"><text:soft-page-break/></text:p>
      <text:p text:style-name="P186"/>
      <text:p text:style-name="P179"><text:span text:style-name="T218">ANEXO I</text:span><text:span text:style-name="T219"> - </text:span><text:span text:style-name="T262">TERMO DE REFERÊNCIA</text:span></text:p>
      <text:p text:style-name="P220"/>
      <text:p text:style-name="P266">1. UNIDADE REQUISITANTE: <text:span text:style-name="T320">COORDENADORIA ADMINISTRATIVO FINANCEIRA - COAFI.</text:span></text:p>
      <text:p text:style-name="P265"/>
      <text:p text:style-name="P229"><text:span text:style-name="T39">2</text:span><text:span text:style-name="T34">. DO OBJETO: </text:span><text:span text:style-name="T37">CONTRATAÇÃO DE EMPRESA PARA </text:span><text:span text:style-name="T176">PRESTAÇÃO </text:span><text:span text:style-name="T130">D</text:span><text:span text:style-name="T131">E</text:span><text:span text:style-name="T130"> SERVIÇOS DE DEDETIZAÇÃO</text:span><text:span text:style-name="T133"> GERAL CONTRA RATOS, ESCORPIÕES, BARATAS, FORMIGAS, CUPINS, E OUTROS INSETOS, </text:span><text:span text:style-name="T134">INCLUSIVE </text:span><text:span text:style-name="T133">AEDES AEGYPTIS, NAS ÁREAS INTERNAS E EXTERNAS DA </text:span><text:span text:style-name="T134">SEDE ADMINISTRATIVA </text:span><text:span text:style-name="T135">E NÚCLEOS</text:span><text:span text:style-name="T134"> DA</text:span><text:span text:style-name="T133"> </text:span><text:span text:style-name="T134">DEFENSORIA PÚBLICA</text:span><text:span text:style-name="T133"> </text:span><text:span text:style-name="T135">DO ESTADO EM FORTALEZA </text:span><text:span text:style-name="T136">E REGIÃO METROPOLITANA DE FORTALEZA</text:span><text:span text:style-name="T74">, </text:span><text:span text:style-name="T118">de acordo com as especificações e quantitativos previstos no </text:span><text:span text:style-name="T119">A</text:span><text:span text:style-name="T118">nexo </text:span><text:span text:style-name="T119">I</text:span><text:span text:style-name="T118"> - </text:span><text:span text:style-name="T119">T</text:span><text:span text:style-name="T118">ermo de </text:span><text:span text:style-name="T119">R</text:span><text:span text:style-name="T118">eferência deste </text:span><text:span text:style-name="T119">E</text:span><text:span text:style-name="T118">dital.</text:span></text:p>
      <text:p text:style-name="P235"><text:span text:style-name="T78">2.1. Este objeto será realizado através de </text:span><text:span text:style-name="T118">licitação na modalidade </text:span><text:span text:style-name="T120">PREGÃO</text:span><text:span text:style-name="T118">, na forma </text:span><text:span text:style-name="T120">ELETRÔNICA</text:span><text:span text:style-name="T118">, do tipo </text:span><text:span text:style-name="T120">MENOR PREÇO</text:span><text:span text:style-name="T118">, com a forma de fornecimento integral</text:span><text:span text:style-name="T121">.</text:span></text:p>
      <text:p text:style-name="P233"/>
      <text:p text:style-name="P234">3. DA JUSTIFICATIVA</text:p>
      <text:p text:style-name="P312"><text:span text:style-name="T122">3.1. </text:span><text:span text:style-name="T123">Necessidade de controle de pragas (</text:span><text:span text:style-name="T124">baratas, moscas, formigas, ratos, cupins, escorpião, aranhas, mosquitos</text:span><text:span text:style-name="T125">, </text:span><text:span text:style-name="T126">inclusive </text:span><text:span text:style-name="T127">A</text:span><text:span text:style-name="T128">edes </text:span><text:span text:style-name="T129">A</text:span><text:span text:style-name="T128">egyptis</text:span><text:span text:style-name="T123">) nas áreas internas e externas da Defensoria Pública Geral do Estado e seus Núcleos, através de alternativas de menor risco ambiental, preservando a saúde dos servidores e público em geral, bem como manter em pleno funcionamento as instalações des</text:span><text:span text:style-name="T122">t</text:span><text:span text:style-name="T123">a </text:span><text:span text:style-name="T122">I</text:span><text:span text:style-name="T123">nstituição, sem a presença indesejável de insetos e roedores, proporcionando assim um ambiente adequado, higiênico e de baixíssimo nível de insetos e roedores transmissores de vetores das mais diversas doenças.</text:span></text:p>
      <text:p text:style-name="P221"/>
      <text:p text:style-name="P222">4. DA<text:span text:style-name="T448">S</text:span> ESPECIFICAÇÕES E QUANTITATIVOS</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283">LOTE I</text:p>
          </table:table-cell>
          <table:covered-table-cell/>
          <table:covered-table-cell/>
        </table:table-row>
        <table:table-row>
          <table:table-cell table:style-name="Tabela1.A2" office:value-type="string">
            <text:p text:style-name="P284">ITEM</text:p>
          </table:table-cell>
          <table:table-cell table:style-name="Tabela1.A2" office:value-type="string">
            <text:p text:style-name="P284">ESPECIFICAÇÃO</text:p>
          </table:table-cell>
          <table:table-cell table:style-name="Tabela1.C2" office:value-type="string">
            <text:p text:style-name="P284">QUANTIDADE</text:p>
          </table:table-cell>
        </table:table-row>
        <table:table-row>
          <table:table-cell table:style-name="Tabela1.A3" office:value-type="string">
            <text:p text:style-name="P287">1.1.</text:p>
          </table:table-cell>
          <table:table-cell table:style-name="Tabela1.A3" office:value-type="string">
            <text:p text:style-name="P230"><text:span text:style-name="T37">CONTRATAÇÃO DE EMPRESA PARA </text:span><text:span text:style-name="T176">PRESTAÇÃO </text:span><text:span text:style-name="T130">D</text:span><text:span text:style-name="T131">E</text:span><text:span text:style-name="T130"> SERVIÇOS DE DEDETIZAÇÃO</text:span><text:span text:style-name="T137"> GERAL CONTRA RATOS, ESCORPIÕES, BARATAS, FORMIGAS, CUPINS, E OUTROS INSETOS, </text:span><text:span text:style-name="T138">INCLUSIVE </text:span><text:span text:style-name="T137">AEDES AEGYPTIS, NAS ÁREAS INTERNAS E EXTERNAS DA </text:span><text:span text:style-name="T138">SEDE ADMINISTRATIVA </text:span><text:span text:style-name="T139">E NÚCLEOS</text:span><text:span text:style-name="T138"> DA</text:span><text:span text:style-name="T137"> </text:span><text:span text:style-name="T138">DEFENSORIA PÚBLICA</text:span><text:span text:style-name="T137"> </text:span><text:span text:style-name="T139">DO ESTADO EM FORTALEZA </text:span><text:span text:style-name="T140">E REGIÃO METROPOLITANA DE FORTALEZA</text:span><text:span text:style-name="T68">, </text:span><text:span text:style-name="T69">de acordo com as especificações e quantitativos previstos neste Termo.</text:span></text:p>
            <text:p text:style-name="P223"/>
            <text:p text:style-name="P223"><text:span text:style-name="T207">PERIODICIDADE</text:span>: Trimestral, perfazendo o total de 04 (quatro) aplicações ao ano, para cada equipamento, nos endereços, locais e áreas especificados no Anexo A.</text:p>
          </table:table-cell>
          <table:table-cell table:style-name="Tabela1.C3" office:value-type="string">
            <text:p text:style-name="P288"><text:span text:style-name="T449">0</text:span>1</text:p>
          </table:table-cell>
        </table:table-row>
      </table:table>
      <text:p text:style-name="P225"/>
      <text:p text:style-name="P228">4.1. ESPECIFICAÇÃO DO MATERIAL/DETALHAMENTO TÉCNICO</text:p>
      <text:p text:style-name="P226">4.1.1. Para a prestação dos serviços deverão ser utilizados os produtos registrados na ANVISA, conforme abaixo detalhados: </text:p>
      <text:p text:style-name="P226">4.1.1.1. DEMAND 2,5 CS <text:span text:style-name="T489">ou similares</text:span>, em diluição de 100ml para 10 litros de água, destinado ao controle de vários insetos rasteiros e voadores, tais como: baratas, formigas, traças, aranhas e mosquitos. </text:p>
      <text:list xml:id="list3343876754716380417" text:style-name="L1">
        <text:list-item>
          <text:p text:style-name="P328">Registro no Ministério da Saúde: 3.0119.6026.001-7</text:p>
        </text:list-item>
        <text:list-item>
          <text:p text:style-name="P328"><text:soft-page-break/>Ingrediente ativo: Lambdacialotrina</text:p>
        </text:list-item>
      </text:list>
      <text:p text:style-name="P236"/>
      <text:list xml:id="list162546798952516" text:continue-numbering="true" text:style-name="L1">
        <text:list-item>
          <text:p text:style-name="P328">Classe: Inseticida piretróide microencapsulado</text:p>
        </text:list-item>
        <text:list-item>
          <text:p text:style-name="P328">Grupo Químico éster do ácido crisantêmico</text:p>
        </text:list-item>
        <text:list-item>
          <text:p text:style-name="P328">Nome comum: Lambdacialotrina</text:p>
        </text:list-item>
        <text:list-item>
          <text:p text:style-name="P328">Ação Tóxica: hipersensibilizante, irritante das mucosas</text:p>
        </text:list-item>
        <text:list-item>
          <text:p text:style-name="P328">Antídoto/Tratamento: sintomático</text:p>
        </text:list-item>
        <text:list-item>
          <text:p text:style-name="P328">Fabricante: Syngenta ou similar</text:p>
        </text:list-item>
        <text:list-item>
          <text:p text:style-name="P328">Emergência <text:span text:style-name="T450">M</text:span>édica 24 horas - Fone: 0800.160210</text:p>
        </text:list-item>
        <text:list-item>
          <text:p text:style-name="P328">Informações Técnicas - Fone: 0800.7702704</text:p>
        </text:list-item>
      </text:list>
      <text:p text:style-name="P236">4.1.1.2. ICON 5 CE <text:span text:style-name="T489">ou similares</text:span>, em diluição de 50ml para 10 litros de água, para controle de cupins da madeira e do solo.</text:p>
      <text:list xml:id="list1989952827869536506" text:style-name="L2">
        <text:list-item>
          <text:p text:style-name="P329">Registro no Ministério da Saúde: 3.0119.0014</text:p>
        </text:list-item>
        <text:list-item>
          <text:p text:style-name="P329">Ingrediente ativo: Lambdacialotrina</text:p>
        </text:list-item>
        <text:list-item>
          <text:p text:style-name="P329">Classe: Inseticida <text:span text:style-name="T450">P</text:span>iretróide</text:p>
        </text:list-item>
        <text:list-item>
          <text:p text:style-name="P329">Grupo Químico: Piretróides </text:p>
        </text:list-item>
        <text:list-item>
          <text:p text:style-name="P329">Nome Comum: Lambdacyalothrin</text:p>
        </text:list-item>
        <text:list-item>
          <text:p text:style-name="P329">Ação Tóxica: Distúrbios sensoriais cutâneos, hipersensibilizante, neurite periférica</text:p>
        </text:list-item>
        <text:list-item>
          <text:p text:style-name="P329">Antídoto/Tratamento: Anti-histamínico e tratamento sintomático</text:p>
        </text:list-item>
        <text:list-item>
          <text:p text:style-name="P329">Fabricante: Syngenta ou similar</text:p>
        </text:list-item>
        <text:list-item>
          <text:p text:style-name="P329">Emergência médica 24 horas: Fone: 0800.160210</text:p>
        </text:list-item>
        <text:list-item>
          <text:p text:style-name="P329">Informações Técnicas: Fone: 0800.7702704 </text:p>
        </text:list-item>
      </text:list>
      <text:p text:style-name="P237">4.1.1.3. KLERAT GRANULADO (iscas peletizadas) <text:span text:style-name="T489">ou similares</text:span> e KLERAT PARAFINADOS (blocos parafinados) <text:span text:style-name="T489">ou similares</text:span>, colocados nos PEP’ S (Pontos de Envenenamento Permanentes (caixinhas), com espaçamento de aproximadamente 10 metros lineares ou de acordo com o grau de infestação nos locais onde circulam ou possam vir a circular os roedores).</text:p>
      <text:list xml:id="list6583485245966069428" text:style-name="L3">
        <text:list-item>
          <text:p text:style-name="P330">Registro no Ministério da Saúde: 3.0119.0003 </text:p>
        </text:list-item>
        <text:list-item>
          <text:p text:style-name="P330">Ingrediente ativo: Brodifacoum </text:p>
        </text:list-item>
        <text:list-item>
          <text:p text:style-name="P330">Obs.: Contém BITREX para prevenir a ingestão humana</text:p>
        </text:list-item>
        <text:list-item>
          <text:p text:style-name="P330">Classe: Raticida anticoagulante (dose única)</text:p>
        </text:list-item>
        <text:list-item>
          <text:p text:style-name="P330">Grupo Químico: Composto de ação anticoagulante (cumarinas) </text:p>
        </text:list-item>
        <text:list-item>
          <text:p text:style-name="P330">Nome comum: Brodifacoum</text:p>
        </text:list-item>
        <text:list-item>
          <text:p text:style-name="P330">Ação tóxica: Fragilidade capilar e hemorragias (acúmulo do efeito)</text:p>
        </text:list-item>
        <text:list-item>
          <text:p text:style-name="P330">Antídoto/Tratamento: Vitamina K1 e Tratamento sintomático</text:p>
        </text:list-item>
        <text:list-item>
          <text:p text:style-name="P330">Fabricante: Syngenta Proteção de Cultivos Ltda. ou similar</text:p>
        </text:list-item>
        <text:list-item>
          <text:p text:style-name="P330">Emergência médica: 0800.160210 (24 horas)</text:p>
        </text:list-item>
      </text:list>
      <text:p text:style-name="P237"/>
      <text:p text:style-name="P247">4.2. EXECUÇAO DOS SERVIÇOS/TÉCNICAS OPERACIONAIS</text:p>
      <text:p text:style-name="P255"><text:span text:style-name="T90">4.2.1. A execução dos serviços será realizada em </text:span><text:span text:style-name="T91">dias e horários previamente estabelecidos pela Defensoria Pública</text:span><text:span text:style-name="T90"> </text:span><text:span text:style-name="T91">e em comum acordo com a CONTRATADA, </text:span><text:span text:style-name="T92">preferencialmente fora do horário de expediente </text:span><text:span text:style-name="T93">do Órgão</text:span><text:span text:style-name="T91">;</text:span></text:p>
      <text:p text:style-name="P262"><text:span text:style-name="T101">4.</text:span><text:span text:style-name="T100">2.2. Em caso de mudança de endereço de qua</text:span><text:span text:style-name="T102">is</text:span><text:span text:style-name="T100">quer dos Núcleos da CONTRATANTE, </text:span><text:span text:style-name="T103">o</text:span><text:span text:style-name="T100"> </text:span><text:span text:style-name="T103">endereço anterior </text:span><text:span text:style-name="T100">será automaticamente</text:span><text:span text:style-name="T103"> </text:span><text:span text:style-name="T104">substituído</text:span><text:span text:style-name="T103">;</text:span></text:p>
      <text:p text:style-name="P237"><text:soft-page-break/><text:span text:style-name="T207">PERIODICIDADE</text:span>: Trimestral, perfazendo o total de 04 (quatro) aplicações ao ano, para cada equipamento, nos endereços, locais e áreas especificados no Anexo A.</text:p>
      <text:p text:style-name="P247">4.2.1.1. DESINSETIZAÇÃO CONVENCIONAL</text:p>
      <text:p text:style-name="P237">A operação consiste na aplicação de inseticida sob forma líquida (calda emulsionável), com princípio ativo à base de Lambdacialotrina, Cipermetrina e Deltametrina (piretrinas epiretróides), obedecendo às concentrações determinadas pelos órgãos fiscalizadores, culminado com a eliminação dos insetos rasteiros (baratas, formigas, aranhas, entre outras repele moscas, mosquitos e pernilongos). </text:p>
      <text:p text:style-name="P237">Em locais onde se mostrar imprópria a aplicação líquida de calda emulsionável, deverão ser utilizadas outras formas de combate: pó aplicadores a condutores e partes elétricas. </text:p>
      <text:p text:style-name="P237">Gel aplicado às partes elétricas, painéis e equipamentos eletrônicos sem deixar qualquer resíduo, com poder desalojante e fulminante.</text:p>
      <text:p text:style-name="P247">4.2.1.2. DESCUPINIZAÇÃO</text:p>
      <text:p text:style-name="P237">Consiste na aplicação de cupinicida injetável, solubilizado em solvente orgânico alifático à base de Fipronil, obedecendo e seguindo rigorosamente as concentrações determinadas pelos órgãos fiscalizadores. </text:p>
      <text:p text:style-name="P237">Para os serviços acima especificações as aplicações devem consistir em: </text:p>
      <text:p text:style-name="P237">Pulverização: utilização de bombas costais, que permite a pulverização com alcance e penetração satisfatória dos inseticidas nos locais necessários. Nos prédios onde existem árvores, as mesmas deverão ser dedetizadas, para eliminação de focos de cupim e formigas.</text:p>
      <text:p text:style-name="P247">4.2.1.3. DESRATIZAÇÃO</text:p>
      <text:p text:style-name="P237">Aplicação de iscas elaboradas de pronto uso que, dentro dos valores estabelecidos pelos órgãos fiscalizadores não apresentam grau letal de toxidade para animais e seres humanos, nos locais de passagem.</text:p>
      <text:p text:style-name="P247">4.3. EQUIPAMENTOS UTILIZADOS </text:p>
      <text:p text:style-name="P238">Pulverizador manual: Sistema de jato direcionado;</text:p>
      <text:p text:style-name="P238">Aplicador Gel: Pistola de aplicação GEL e/ ou Tubos de gel com aplicador próprio;</text:p>
      <text:p text:style-name="P238">Sistema localizado: Exclusivos métodos de aplicação; </text:p>
      <text:p text:style-name="P238">Termo nebulizador: Equipamento motorizado destinado ao controle de grandes infestações de moscas e mosquitos.</text:p>
      <text:p text:style-name="P247">4.4. METODOLOGIA </text:p>
      <text:p text:style-name="P237">a) Estar de acordo com o cronograma estabelecido pelo CONTRATANTE. </text:p>
      <text:p text:style-name="P237">b) Causar o mínimo de impacto ao meio ambiente. </text:p>
      <text:p text:style-name="P237">c) Atingir os objetivos e exterminar as colônias, impedir a formação e surgimento de novos insetos. </text:p>
      <text:p text:style-name="P237">d) Não colocar em risco a saúde das pessoas que transitam nas instalações. </text:p>
      <text:p text:style-name="P237">e) Procurar não interferir na rotina do ambiente. </text:p>
      <text:p text:style-name="P237">f) Permitir que o ambiente possa ser lavado sem eliminar o efeito do produto aplicado. </text:p>
      <text:p text:style-name="P237">g) Deverá ser aplicado por profissionais treinados e identificados. </text:p>
      <text:p text:style-name="P237">h) Emitir relatórios dos serviços constando data e horário da aplicação, produto aplicado e responsável pela aplicação. </text:p>
      <text:p text:style-name="P237">i) Promover monitoramento das áreas tratadas em ação conjunta com a CONTRATANTE, reforçando a aplicação, se for o caso, até a solução do problema. </text:p>
      <text:p text:style-name="P237">j) Utilizar equipamentos de proteção individual adequado para cada situação.</text:p>
      <text:p text:style-name="P237">k) Dentro do prazo de garantia, deverá haver manutenção quando necessário ou mensalmente. </text:p>
      <text:p text:style-name="P256"><text:span text:style-name="T90">l) A execução dos serviços será realizada em </text:span><text:span text:style-name="T91">dias e horários previamente estabelecidos pela Defensoria Pública</text:span><text:span text:style-name="T90"> </text:span><text:span text:style-name="T91">e em comum acordo com a CONTRATADA</text:span><text:span text:style-name="T90">, </text:span><text:span text:style-name="T92">preferencialmente fora do horário de expediente </text:span><text:span text:style-name="T93">do Órgão</text:span><text:span text:style-name="T92">;</text:span></text:p>
      <text:p text:style-name="P256"><text:soft-page-break/><text:span text:style-name="T90">m) Os serviços serão executados trimestralmente, de acordo com a necessidade da CONTRATANTE. O acompanhamento e fiscalização dos serviços serão feitos pela </text:span><text:span text:style-name="T93">CONTRATANTE</text:span><text:span text:style-name="T90">, por meio de um servidor designado. </text:span></text:p>
      <text:p text:style-name="P237">n) Se os serviços executados não corresponderem ao exigido neste Termo de Referência e no Contrato, a CONTRATADA será chamada para, no prazo máximo de 05 (cinco) dias úteis, fazer a devida regularização ou ajuste do nível de serviço, sob pena de não o fazendo, sujeitar-se a aplicação das penalidades previstas no Edital e no Contrato.</text:p>
      <text:p text:style-name="P247">4.5. PRODUTOS, EQUIPAMENTOS, FERRAMENTAS E INSTRUMENTOS </text:p>
      <text:p text:style-name="P237">4.5.1. Caberá à CONTRATADA o fornecimento dos produtos, equipamentos, ferramentas e instrumentos necessários e suficientes à eficiente execução do contrato, compreendendo-se a empregar na execução dos serviços apenas materiais de primeira qualidade, ou seja, gel, pó químico, inseticida, iscas, conforme pragas e vetores a serem combatidos, devidamente reconhecidos, atestados e aprovados pelos órgãos de controle sanitários Federal, Estadual e, se for o caso, Municipal. </text:p>
      <text:p text:style-name="P237">4.5.2. Os produtos deverão ser inócuo à saúde humana, e os equipamentos, ferramentas e instrumentos deverão estar em bom estado de conservação. </text:p>
      <text:p text:style-name="P237">4.5.3. Não será permitida a aplicação de produtos que causem danos aos mobiliários, equipamentos, instalações e caixas d'água, ou sejam nocivos sob qualquer forma a saúde humana. </text:p>
      <text:p text:style-name="P237">4.5.4. A CONTRATADA deverá identificar os equipamentos, ferramentas e utensílios de sua propriedade, de forma a não serem confundidos com similares da CONTRATANTE. </text:p>
      <text:p text:style-name="P237">4.6. Os licitantes interessados deverão visitar os locais especificados no Anexo A, para levantarem as reais situações em que se encontram as áreas internas e externas.</text:p>
      <text:p text:style-name="P237"/>
      <text:p text:style-name="P247">5. DOS RECURSOS ORÇAMENTÁRIOS </text:p>
      <text:p text:style-name="P263"><text:span text:style-name="T105">5.1. </text:span><text:span text:style-name="T106">As despesas decorrentes da contratação correrão por conta dos recursos provenientes da dota</text:span><text:span text:style-name="T107">ção</text:span><text:span text:style-name="T106"> </text:span><text:span text:style-name="T108">orçamentária </text:span><text:span text:style-name="T106">do Fundo de Apoio e Aparelhamento da Defensoria Pública</text:span><text:span text:style-name="T109"> </text:span><text:span text:style-name="T110">Geral do Estado</text:span><text:span text:style-name="T109"> </text:span><text:span text:style-name="T110">(</text:span><text:span text:style-name="T106">FAADEP</text:span><text:span text:style-name="T110">)</text:span><text:span text:style-name="T106">, </text:span><text:span text:style-name="T111">fonte 70, Orçamento 201</text:span><text:span text:style-name="T112">7</text:span><text:span text:style-name="T111">, </text:span><text:span text:style-name="T106">na seguinte classificação orçamentária:</text:span></text:p>
      <text:p text:style-name="P254"><text:span text:style-name="T337">342-</text:span><text:span text:style-name="T338">062</text:span><text:span text:style-name="T339">00001.14.122.500.21832.15.33903900.2.70.00.1.20</text:span><text:span text:style-name="T336"> </text:span></text:p>
      <text:p text:style-name="P248"/>
      <text:p text:style-name="P264"><text:span text:style-name="T94">6. </text:span><text:span text:style-name="T95">DA ENTREGA E DO RECEBIMENTO </text:span></text:p>
      <text:p text:style-name="P142"><text:span text:style-name="T469">6</text:span>.1. Quanto à entrega:</text:p>
      <text:p text:style-name="P146"><text:span text:style-name="T469">6</text:span>.1.1. <text:span text:style-name="T465">O objeto contratual deverá ser entregue em conformidade com as especificações estabelecidas no Anexo I - Termo de Referência do Edital, no prazo de 5 (cinco) dias, contado a partir do recebimento da ordem de serviço ou instrumento hábil, nos locais e endereços relacionados no Anexo A, do Termo de Referência;</text:span></text:p>
      <text:p text:style-name="P148"><text:span text:style-name="T469">6</text:span>.1.2. Os atrasos ocasionados por motivo de força maior ou caso fortuito, desde que justificados até 2 (dois) dias úteis antes do término do prazo de execução, e aceitos pela CONTRATANTE, não serão considerados como inadimplemento contratual; </text:p>
      <text:p text:style-name="P189"><text:span text:style-name="T469">6</text:span>.2. Quanto ao recebimento: </text:p>
      <text:p text:style-name="P182"><text:span text:style-name="T469">6</text:span>.2.1. <text:span text:style-name="T207">PROVISORIAMENTE</text:span>, para efeito de posterior verificação da conformidade do objeto contratual com as especificações, devendo ser feito por pessoa credenciada pela CONTRATANTE. </text:p>
      <text:p text:style-name="P182"><text:span text:style-name="T469">6</text:span>.2.2. <text:span text:style-name="T207">DEFINITIVAMENTE</text:span>,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7"/>
      <text:p text:style-name="P170"><text:span text:style-name="T213">6</text:span><text:span text:style-name="T207">.</text:span><text:span text:style-name="T212">3</text:span><text:span text:style-name="T207">. G</text:span><text:span text:style-name="T211">arantia dos Serviços Prestados</text:span></text:p>
      <text:p text:style-name="P72"><text:span text:style-name="T471">6</text:span>.<text:span text:style-name="T466">3</text:span>.1. A <text:span text:style-name="T414">C</text:span>ONTRATADA assumir<text:span text:style-name="T411">á</text:span> integral responsabilidade pela execu<text:span text:style-name="T411">çã</text:span>o <text:span text:style-name="T414">satisfatória </text:span>dos servi<text:span text:style-name="T411">ç</text:span>os e <text:span text:style-name="T411">eficiência</text:span> das revis<text:span text:style-name="T411">õ</text:span>es peri<text:span text:style-name="T412">ó</text:span>dicas e de <text:span text:style-name="T412">emergência</text:span> <text:span text:style-name="T470">nos locais contratados</text:span>, <text:span text:style-name="T471">qualidade</text:span> dos materiais <text:span text:style-name="T414">e</text:span> perfeito acabamento <text:span text:style-name="T414">dos serviços</text:span>, comprometendo-se a manter limpo o local de <text:span text:style-name="T412">execução </text:span>dos <text:span text:style-name="T414">mesmos</text:span>. <text:span text:style-name="T414">Os</text:span> servi<text:span text:style-name="T412">ç</text:span>os <text:span text:style-name="T412">deverão atender </text:span>rigorosamente <text:span text:style-name="T414">a</text:span>o disposto nas normas e m<text:span text:style-name="T412">é</text:span>todos da <text:soft-page-break/>Associa<text:span text:style-name="T413">çã</text:span>o Brasileira de Normas T<text:span text:style-name="T413">é</text:span>cnicas (ABNT), nas normas de Medicina e Seguran<text:span text:style-name="T413">ç</text:span>a do Trabalho e demais normas e regulamentos pertinentes;</text:p>
      <text:p text:style-name="P72"><text:span text:style-name="T245">6</text:span><text:span text:style-name="T242">.</text:span><text:span text:style-name="T243">3</text:span><text:span text:style-name="T242">.</text:span><text:span text:style-name="T244">2.</text:span><text:span text:style-name="T242"> Os servi</text:span><text:span text:style-name="T243">ç</text:span><text:span text:style-name="T242">os de </text:span><text:span text:style-name="T244">dedetização</text:span><text:span text:style-name="T242"> executados pela CONTRATADA </text:span>estar<text:span text:style-name="T415">ã</text:span>o sujeitos <text:span text:style-name="T415">à</text:span> aceita<text:span text:style-name="T415">çã</text:span>o <text:span text:style-name="T415">da</text:span> CONTRATANTE, <text:span text:style-name="T415">à</text:span> qual caber<text:span text:style-name="T415">á</text:span> o direito de recusar caso os mesmos n<text:span text:style-name="T415">ã</text:span>o estejam de acordo com o especificado n<text:span text:style-name="T428">o Edital do Pregão Eletrônico Nº 20170003 e seu Anexo I</text:span>;</text:p>
      <text:p text:style-name="P68"><text:span text:style-name="T471">6</text:span>.<text:span text:style-name="T432">2</text:span>.<text:span text:style-name="T415">4.</text:span> <text:span text:style-name="T79">Os atrasos ocasionados por motivo de força maior ou caso fortuito, desde que justificados até 2</text:span><text:span text:style-name="T81"> (dois)</text:span><text:span text:style-name="T79"> dias úteis antes do término do prazo de </text:span><text:span text:style-name="T80">execução</text:span><text:span text:style-name="T79">, e aceitos pela CONTRATANTE, não serão considerados como inadimplemento contratual;</text:span></text:p>
      <text:p text:style-name="P46"/>
      <text:p text:style-name="P248">7. DO PAGAMENTO </text:p>
      <text:p text:style-name="P239">7.1. O pagamento será efetuado <text:span text:style-name="T399">em </text:span><text:span text:style-name="T395">até </text:span><text:span text:style-name="T399">20</text:span><text:span text:style-name="T395"> (</text:span><text:span text:style-name="T399">vinte</text:span><text:span text:style-name="T395">)</text:span> dias contados da data da apresentação da nota fiscal/fatura devidamente atestada pelo gestor da contratação, mediante crédito em conta-corrente em nome da CONTRATADA, <text:span text:style-name="T207">exclusivamente</text:span> no Banco Bradesco S/A. </text:p>
      <text:p text:style-name="P239">7.1.1. A nota fiscal/fatura que apresente incorreções será devolvida à CONTRATADA para as devidas correções. Nesse caso, o prazo de que trata o subitem anterior começará a fluir a partir da data de apresentação da nota fiscal/fatura corrigida. </text:p>
      <text:p text:style-name="P239">7.2. Não será efetuado qualquer pagamento à CONTRATADA, em caso de descumprimento das condições de habilitação e qualificação exigidas na licitação. </text:p>
      <text:p text:style-name="P239">7.3. <text:span text:style-name="T452">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248">7.4. Os pagamentos encontram-se ainda condicionados à apresentação dos seguintes comprovantes: </text:p>
      <text:p text:style-name="P239">7.4.1. Documentação relativa à regularidade para com a Seguridade Social (INSS), Fundo de Garantia por Tempo de Serviço (FGTS), Trabalhista e Fazendas Federal, Estadual e Municipal. </text:p>
      <text:p text:style-name="P239">7.5. Toda a documentação exigida deverá ser apresentada em original ou por qualquer processo de reprografia, obrigatoriamente autenticada em cartório. Caso esta documentação tenha sido emitida pela Internet, só será aceita após a confirmação de sua autenticidade.</text:p>
      <text:p text:style-name="P239"/>
      <text:p text:style-name="P248">8. DAS SANÇÕES ADMINISTRATIVAS </text:p>
      <text:p text:style-name="P239">8.1. No caso de inadimplemento de suas obrigações, a CONTRATADA estará sujeita, sem prejuízo das sanções legais nas esferas civil e criminal, às seguintes penalidades: </text:p>
      <text:p text:style-name="P239">8.1.1. Multas, estipuladas na forma a seguir: </text:p>
      <text:p text:style-name="P241">a) Multa diária de 0,3% (três décimos por cento), no caso de atraso na execução do objeto contratual até o 30<text:span text:style-name="T453">º</text:span> (trigésimo) dia, sobre o valor da nota de empenho ou instrumento equivalente;</text:p>
      <text:p text:style-name="P241">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41">c) Multa diária de 0,1% (um décimo por cento) sobre o valor da nota de empenho ou instrumento equivalente, em caso de descumprimento das demais cláusulas contratuais, elevada para 0,3% (três décimos por cento) em caso de reincidência;</text:p>
      <text:p text:style-name="P241">d) Multa de 20% (vinte por cento) sobre o valor do contrato, no caso de desistência da execução do objeto ou rescisão contratual não motivada pela CONTRATANTE.</text:p>
      <text:p text:style-name="P257"><text:span text:style-name="T94">8.1.2. Impedimento de licitar e contratar com a Administração, sendo, então, descredenciada no cadastro de fornecedores da Secretaria do Planejamento e Gestão - SEPLAG, do Estado do Ceará, pelo prazo de até 5 (cinco) anos, enquanto perdurarem os motivos determinantes da punição ou até que seja promovida a reabilitação perante a </text:span><text:span text:style-name="T96">própria autoridade que aplicou a penalidade, sem prejuízo das multas previstas neste instrumento e das demais cominações legais.</text:span></text:p>
      <text:p text:style-name="P242"/>
      <text:p text:style-name="P250"><text:soft-page-break/>9. DAS OBRIGAÇÕES DA CONTRATADA </text:p>
      <text:p text:style-name="P243">9.1. Executar o objeto em conformidade com as condições deste instrumento. </text:p>
      <text:p text:style-name="P243">9.2. Manter durante toda a execução contratual em compatibilidade com as obrigações assumidas, todas as condições de habilitação e qualificação exigidas na licitação;</text:p>
      <text:p text:style-name="P243">9.3. Aceitar, nas mesmas condições contratuais, os percentuais de acréscimos ou supressões limitados ao estabelecido no §1º, do Art. 65, da Lei Federal Nº 8.666/1993, tomando-se por base o valor contratual;</text:p>
      <text:p text:style-name="P24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243">9.6. Prestar imediatamente as informações e os esclarecimentos que venham a ser solicitados pela CONTRATANTE, salvo quando implicarem em indagações de caráter técnico, hipótese em que serão respondidas no prazo de 24 (vinte e quatro) horas. </text:p>
      <text:p text:style-name="P243">9.7. Refazer o objeto contratual, que comprovadamente apresente condições de defeito ou em desconformidade com as especificações deste termo, no prazo de 7 (sete) dias contados da sua notificação;</text:p>
      <text:p text:style-name="P243">9.8. Cumprir, quando for o caso, as condições de garantia do objeto, responsabilizando-se pelo período oferecido em sua proposta comercial, observando o prazo mínimo exigido pela Administração;</text:p>
      <text:p text:style-name="P243">9.9. Providenciar a substituição de qualquer profissional envolvido na execução do objeto contratual, cuja conduta seja considerada indesejável pela fiscalização da CONTRATANTE. </text:p>
      <text:p text:style-name="P243">9.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3">9.11. Designar um profissional (nome e telefone) para acompanhar e se responsabilizar pela execução dos serviços, inclusive pela regularidade técnica e disciplinar no tocante à atuação dos trabalhadores, o qual reportar-se-á diretamente ao Gestor do Contrato;</text:p>
      <text:p text:style-name="P243">9.12. Obedecer às normas de segurança e medicina do trabalho para esse tipo de atividade, ficando por sua conta o fornecimento, antes do início da execução dos serviços, dos Equipamentos de Proteção Individual - EPI;</text:p>
      <text:p text:style-name="P243">9.13. Comunicar, por escrito, imediatamente, ao Gestor do Contrato, a impossibilidade de execução de qualquer obrigação contratual, para a adoção das providências cabíveis;</text:p>
      <text:p text:style-name="P243">9.14. Designar para a execução dos serviços somente profissionais habilitados;</text:p>
      <text:p text:style-name="P243">9.15. Não permitir a permanência de seus profissionais sem crachá de identificação (que deverá possuir nome ou logotipo da CONTRATADA) em horários ou locais estranhos àqueles definidos pela CONTRATANTE.</text:p>
      <text:p text:style-name="P244">9.16. Apresentar relatório dos serviços, <text:span text:style-name="T476">acompanhado de</text:span> Notas Fiscais correspondentes, informando, discriminadamente: locais, datas do início e término dos serviços, casos existentes, a fim de possibilitar o atestamento pelo Gestor do Contrato, do cumprimento dos prazos previstos no cronograma físico;</text:p>
      <text:p text:style-name="P244">9.17. Assumir, objetivamente, inteira responsabilidade civil, penal e administrativa pela execução dos serviços por qualquer dano ou prejuízo, pessoal ou material causados, voluntária ou involuntariamente, por seus prepostos durante e/ou em consequência da execução dos serviços contratados, providenciando, sem alteração do prazo estipulado para execução do objeto, imediata <text:soft-page-break/>reparação dos danos ou prejuízos impostos à CONTRATANTE ou a terceiros, inclusive, se houver, as despesas com custas judiciais e honorários advocatícios;</text:p>
      <text:p text:style-name="P244">9.18. Não armazenar os produtos, equipamentos, ferramentas e instrumentos nos prédios da CONTRATANTE;</text:p>
      <text:p text:style-name="P258"><text:span text:style-name="T97">9.19. Proceder à Anotação de </text:span><text:span text:style-name="T98">R</text:span><text:span text:style-name="T97">esponsabilidade Técnica - ART, no Conselho Profissional, dos serviços prestados a CONTRATANTE, no início do contrato, antes da emissão da ordem de serviço, e sua complementação, nas hipóteses de programação ou alteração contratual ou, ainda, quando da eventual substituição do responsável técnico pelos serviços;</text:span></text:p>
      <text:p text:style-name="P244">9.20. Garantir pelo prazo de 30 (trinta) dias, os serviços prestados;</text:p>
      <text:p text:style-name="P258"><text:span text:style-name="T97">9.21. Atender ao previsto nos </text:span><text:span text:style-name="T98">A</text:span><text:span text:style-name="T97">rts. 20, </text:span><text:span text:style-name="T98">I</text:span><text:span text:style-name="T97">ncisos I a XI; 21 e 22 da Resolução ANVISA 52, de 22/10/2009.</text:span></text:p>
      <text:p text:style-name="P244"/>
      <text:p text:style-name="P251">10. DAS OBRIGAÇÕES DA CONTRATANTE</text:p>
      <text:p text:style-name="P246">10.1. Solicitar a execução do objeto à CONTRATADA através da emissão de Ordem de Serviço;</text:p>
      <text:p text:style-name="P246">10.2. Proporcionar à CONTRATADA todas as condições necessárias ao pleno cumprimento das obrigações decorrentes do objeto contratual, consoante estabelece a Lei Federal Nº 8.666/1993 e suas alterações; </text:p>
      <text:p text:style-name="P246">10.3. Fiscalizar a execução do objeto contratual através de sua unidade competente, podendo, em decorrência, solicitar providências da CONTRATADA, que atenderá ou justificará de imediato;</text:p>
      <text:p text:style-name="P246">10.4. Notificar a CONTRATADA de qualquer irregularidade decorrente da execução do objeto contratual;</text:p>
      <text:p text:style-name="P246">10.5. Efetuar os pagamentos devidos à CONTRATADA nas condições estabelecidas neste Termo;</text:p>
      <text:p text:style-name="P246">10.6. Aplicar as penalidades previstas em lei e neste instrumento;</text:p>
      <text:p text:style-name="P246">10.7. Permitir o acesso dos empregados da CONTRATADA a fim de que possam executar suas tarefas, na forma estabelecida pela Coordenadoria Administrativo Financeira da Defensoria Pública do Estado do Ceará; </text:p>
      <text:p text:style-name="P246">10.8. Prestar quaisquer esclarecimentos que venham a ser formalmente solicitados pela CONTRATADA e pertinente ao objeto contratual;</text:p>
      <text:p text:style-name="P246">10.9. Zelar pelo bom andamento do contrato, dirimindo dúvidas porventura existentes, através do Gestor do Contrato.</text:p>
      <text:p text:style-name="P244"/>
      <text:p text:style-name="P251">11. DA FISCALIZAÇÃO</text:p>
      <text:p text:style-name="P259"><text:span text:style-name="T97">11.1. A execução contratual será acompanhada e fiscalizada pelo Sr</text:span><text:span text:style-name="T89">a</text:span><text:span text:style-name="T97">. </text:span><text:span text:style-name="T89">Nídia de Matos Nunes</text:span><text:span text:style-name="T97">, matrícula </text:span><text:span text:style-name="T89">Nº 000313-2-1</text:span><text:span text:style-name="T97">, especialmente designad</text:span><text:span text:style-name="T89">a</text:span><text:span text:style-name="T97"> para este fim pela CONTRATANTE, de acordo com o estabelecido no </text:span><text:span text:style-name="T89">A</text:span><text:span text:style-name="T97">rt. 67, da Lei Federal </text:span><text:span text:style-name="T89">Nº</text:span><text:span text:style-name="T97"> 8.666/1993, doravante denominado simplesmente de GESTOR.</text:span></text:p>
      <text:p text:style-name="P47"/>
      <text:p text:style-name="P251">12. PRAZO DE VIGÊNCIA E DE EXECUÇÃO DO CONTRATO </text:p>
      <text:p text:style-name="P260"><text:span text:style-name="T97">12.1. O prazo de vigência contratual é de 12 (doze) meses, contado a partir da sua assinatura, devendo ser publicado na forma do </text:span><text:span text:style-name="T89">P</text:span><text:span text:style-name="T97">arágrafo Único, do </text:span><text:span text:style-name="T89">A</text:span><text:span text:style-name="T97">rt. 61, da Lei Federal </text:span><text:span text:style-name="T89">Nº</text:span><text:span text:style-name="T97"> 8.666/1993;</text:span></text:p>
      <text:p text:style-name="P244">12.2. O prazo de execução do objeto contratual é de 12 (doze) meses, contado a partir do recebimento da Ordem de Serviço;</text:p>
      <text:p text:style-name="P260"><text:span text:style-name="T97">12.3. Os prazos de vigência e de execução poderão ser prorrogados nos termos do que dispõe o </text:span><text:span text:style-name="T89">A</text:span><text:span text:style-name="T97">rt. 57, </text:span><text:span text:style-name="T89">I</text:span><text:span text:style-name="T97">nciso II, da Lei Federal </text:span><text:span text:style-name="T89">Nº</text:span><text:span text:style-name="T97"> 8.666/1993, por ser considerado pela CONTRATANTE, serviço de natureza contínua.</text:span></text:p>
      <text:p text:style-name="P47"/>
      <text:p text:style-name="P252">13. DOS ANEXOS DO TERMO DE REFERÊNCIA</text:p>
      <text:p text:style-name="P331">ANEXO A<text:span text:style-name="T490"> - </text:span>ENDEREÇOS DOS LOCAIS A SEREM EXECUTADOS OS SERVIÇOS</text:p>
      <text:p text:style-name="P253"><text:soft-page-break/></text:p>
      <text:p text:style-name="P253"><text:span text:style-name="T479">A</text:span>NEXO A </text:p>
      <text:p text:style-name="P253"/>
      <text:p text:style-name="P253">ENDEREÇOS DOS LOCAIS A SEREM EXECUTADOS OS SERVIÇOS</text:p>
      <text:p text:style-name="P244"/>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91">ITE<text:span text:style-name="T458">M</text:span></text:p>
          </table:table-cell>
          <table:table-cell table:style-name="Tabela4.A1" office:value-type="string">
            <text:p text:style-name="P290">LOCAIS</text:p>
          </table:table-cell>
          <table:table-cell table:style-name="Tabela4.A1" office:value-type="string">
            <text:p text:style-name="P291">ENDEREÇOS</text:p>
          </table:table-cell>
          <table:table-cell table:style-name="Tabela4.A1" office:value-type="string">
            <text:p text:style-name="P293"><text:span text:style-name="T460">ÁREA</text:span> <text:span text:style-name="T477">APROXIMADA M²</text:span></text:p>
          </table:table-cell>
          <table:table-cell table:style-name="Tabela4.E1" office:value-type="string">
            <text:p text:style-name="P291">CIDADE</text:p>
          </table:table-cell>
        </table:table-row>
        <table:table-row table:style-name="Tabela4.1">
          <table:table-cell table:style-name="Tabela4.A2" office:value-type="string">
            <text:p text:style-name="P295">01</text:p>
          </table:table-cell>
          <table:table-cell table:style-name="Tabela4.A2" office:value-type="string">
            <text:p text:style-name="P19">Sede Administrativa</text:p>
          </table:table-cell>
          <table:table-cell table:style-name="Tabela4.A2" office:value-type="string">
            <text:p text:style-name="P296">Av. Pinto Bandeira, <text:span text:style-name="T454">N</text:span>º 1111 - Luciano Cavalcante</text:p>
          </table:table-cell>
          <table:table-cell table:style-name="Tabela4.A2" office:value-type="string">
            <text:p text:style-name="P301">5.000</text:p>
          </table:table-cell>
          <table:table-cell table:style-name="Tabela4.E2" table:number-rows-spanned="15" office:value-type="string">
            <text:p text:style-name="P295">Fortaleza/Ce</text:p>
          </table:table-cell>
        </table:table-row>
        <table:table-row table:style-name="Tabela4.1">
          <table:table-cell table:style-name="Tabela4.A2" office:value-type="string">
            <text:p text:style-name="P295">02</text:p>
          </table:table-cell>
          <table:table-cell table:style-name="Tabela4.A2" office:value-type="string">
            <text:p text:style-name="P20">Núcleo de Execuções Penais - NUDEP</text:p>
          </table:table-cell>
          <table:table-cell table:style-name="Tabela4.A2" office:value-type="string">
            <text:p text:style-name="P296">Rua Caio Cid <text:span text:style-name="T454">N</text:span>º 100 - Luciano Cavalcante </text:p>
          </table:table-cell>
          <table:table-cell table:style-name="Tabela4.A2" office:value-type="string">
            <text:p text:style-name="P302">1.400</text:p>
          </table:table-cell>
          <table:covered-table-cell/>
        </table:table-row>
        <table:table-row table:style-name="Tabela4.1">
          <table:table-cell table:style-name="Tabela4.A2" office:value-type="string">
            <text:p text:style-name="P295">03</text:p>
          </table:table-cell>
          <table:table-cell table:style-name="Tabela4.A2" office:value-type="string">
            <text:p text:style-name="P21">Salas da Defensoria Pública no Fórum Clóvis Beviláqua</text:p>
          </table:table-cell>
          <table:table-cell table:style-name="Tabela4.A2" office:value-type="string">
            <text:p text:style-name="P296">Rua Floriano Benevides, <text:span text:style-name="T454">N</text:span>º 220 - Edson Queiroz</text:p>
          </table:table-cell>
          <table:table-cell table:style-name="Tabela4.A2" office:value-type="string">
            <text:p text:style-name="P308">580</text:p>
          </table:table-cell>
          <table:covered-table-cell/>
        </table:table-row>
        <table:table-row table:style-name="Tabela4.1">
          <table:table-cell table:style-name="Tabela4.A2" office:value-type="string">
            <text:p text:style-name="P295">04</text:p>
          </table:table-cell>
          <table:table-cell table:style-name="Tabela4.A2" office:value-type="string">
            <text:p text:style-name="P18"><text:span text:style-name="T305">Núcleo de Atendimento ao Preso Provisório e às Vítimas de Violência - </text:span><text:span text:style-name="Emphasis"><text:span text:style-name="T308">NUAPP </text:span></text:span><text:span text:style-name="Emphasis"><text:span text:style-name="T309">I</text:span></text:span></text:p>
          </table:table-cell>
          <table:table-cell table:style-name="Tabela4.A2" office:value-type="string">
            <text:p text:style-name="P296">Rua Virgílio Távora, <text:span text:style-name="T454">N</text:span>º 2187 - Dionísio Torres</text:p>
          </table:table-cell>
          <table:table-cell table:style-name="Tabela4.A2" office:value-type="string">
            <text:p text:style-name="P309">208</text:p>
          </table:table-cell>
          <table:covered-table-cell/>
        </table:table-row>
        <table:table-row table:style-name="Tabela4.1">
          <table:table-cell table:style-name="Tabela4.A2" office:value-type="string">
            <text:p text:style-name="P295">05</text:p>
          </table:table-cell>
          <table:table-cell table:style-name="Tabela4.A2" office:value-type="string">
            <text:p text:style-name="P18"><text:span text:style-name="T305">Núcleo de Atendimento ao Preso Provisório e às Vítimas de Violência - </text:span><text:span text:style-name="Emphasis"><text:span text:style-name="T308">NUAPP </text:span></text:span><text:span text:style-name="Emphasis"><text:span text:style-name="T309">I</text:span></text:span><text:span text:style-name="Emphasis"><text:span text:style-name="T310">I</text:span></text:span></text:p>
          </table:table-cell>
          <table:table-cell table:style-name="Tabela4.A2" office:value-type="string">
            <text:p text:style-name="P296">Rua do Rosário, <text:span text:style-name="T454">N</text:span>º 199 - Centro </text:p>
          </table:table-cell>
          <table:table-cell table:style-name="Tabela4.A2" office:value-type="string">
            <text:p text:style-name="P309">130</text:p>
          </table:table-cell>
          <table:covered-table-cell/>
        </table:table-row>
        <table:table-row table:style-name="Tabela4.1">
          <table:table-cell table:style-name="Tabela4.A2" office:value-type="string">
            <text:p text:style-name="P295">06</text:p>
          </table:table-cell>
          <table:table-cell table:style-name="Tabela4.A2" office:value-type="string">
            <text:p text:style-name="P15">Núcleo de Enfrentamento à Violência contra a Mulher - NUDEM</text:p>
          </table:table-cell>
          <table:table-cell table:style-name="Tabela4.A2" office:value-type="string">
            <text:p text:style-name="P296">Rua Padre Francisco Pinto, <text:span text:style-name="T454">N</text:span>º 363 - Benfica </text:p>
          </table:table-cell>
          <table:table-cell table:style-name="Tabela4.A2" office:value-type="string">
            <text:p text:style-name="P309">125</text:p>
          </table:table-cell>
          <table:covered-table-cell/>
        </table:table-row>
        <table:table-row table:style-name="Tabela4.1">
          <table:table-cell table:style-name="Tabela4.A2" office:value-type="string">
            <text:p text:style-name="P295">07</text:p>
          </table:table-cell>
          <table:table-cell table:style-name="Tabela4.A2" office:value-type="string">
            <text:p text:style-name="P11"><text:span text:style-name="Strong_20_Emphasis"><text:span text:style-name="T311">Núcleo Descentralizado </text:span></text:span><text:span text:style-name="Strong_20_Emphasis"><text:span text:style-name="T312">do </text:span></text:span><text:span text:style-name="T316">João XXIII </text:span></text:p>
          </table:table-cell>
          <table:table-cell table:style-name="Tabela4.A2" office:value-type="string">
            <text:p text:style-name="P296">Travessa Araguaiana, <text:span text:style-name="T454">N</text:span>º 78 - João XXIII</text:p>
          </table:table-cell>
          <table:table-cell table:style-name="Tabela4.A2" office:value-type="string">
            <text:p text:style-name="P310">1.320</text:p>
          </table:table-cell>
          <table:covered-table-cell/>
        </table:table-row>
        <table:table-row table:style-name="Tabela4.1">
          <table:table-cell table:style-name="Tabela4.A2" office:value-type="string">
            <text:p text:style-name="P295">08</text:p>
          </table:table-cell>
          <table:table-cell table:style-name="Tabela4.A2" office:value-type="string">
            <text:p text:style-name="P11"><text:span text:style-name="Strong_20_Emphasis"><text:span text:style-name="T311">Núcleo Descentralizado </text:span></text:span><text:span text:style-name="Strong_20_Emphasis"><text:span text:style-name="T313">do </text:span></text:span><text:span text:style-name="Strong_20_Emphasis"><text:span text:style-name="T314">M</text:span></text:span><text:span text:style-name="T316">ucuripe </text:span></text:p>
          </table:table-cell>
          <table:table-cell table:style-name="Tabela4.A2" office:value-type="string">
            <text:p text:style-name="P296">Av. Vicente de Castro, <text:span text:style-name="T454">N</text:span>º 7089 - Mucuripe</text:p>
          </table:table-cell>
          <table:table-cell table:style-name="Tabela4.A2" office:value-type="string">
            <text:p text:style-name="P310">210</text:p>
          </table:table-cell>
          <table:covered-table-cell/>
        </table:table-row>
        <table:table-row table:style-name="Tabela4.1">
          <table:table-cell table:style-name="Tabela4.A2" office:value-type="string">
            <text:p text:style-name="P295">09</text:p>
          </table:table-cell>
          <table:table-cell table:style-name="Tabela4.A2" office:value-type="string">
            <text:p text:style-name="P10"><text:span text:style-name="Strong_20_Emphasis"><text:span text:style-name="T151">Núcleo Descentralizado </text:span></text:span><text:span text:style-name="Strong_20_Emphasis"><text:span text:style-name="T152">do </text:span></text:span><text:span text:style-name="T153">Tancredo Neves</text:span></text:p>
          </table:table-cell>
          <table:table-cell table:style-name="Tabela4.A2" office:value-type="string">
            <text:p text:style-name="P296">Rua da Copaíba, <text:span text:style-name="T454">N</text:span>º 39 - Tancredo Neves </text:p>
          </table:table-cell>
          <table:table-cell table:style-name="Tabela4.A2" office:value-type="string">
            <text:p text:style-name="P310">25</text:p>
          </table:table-cell>
          <table:covered-table-cell/>
        </table:table-row>
        <table:table-row table:style-name="Tabela4.1">
          <table:table-cell table:style-name="Tabela4.A2" office:value-type="string">
            <text:p text:style-name="P295">10</text:p>
          </table:table-cell>
          <table:table-cell table:style-name="Tabela4.A2" office:value-type="string">
            <text:p text:style-name="P22"><text:span text:style-name="T456">Núcleo do </text:span>Segundo Grau</text:p>
          </table:table-cell>
          <table:table-cell table:style-name="Tabela4.A2" office:value-type="string">
            <text:p text:style-name="P296">Rua Botelho Magalhães, <text:span text:style-name="T454">N</text:span>º 310 - Cambeba </text:p>
          </table:table-cell>
          <table:table-cell table:style-name="Tabela4.A2" office:value-type="string">
            <text:p text:style-name="P303">342,20</text:p>
          </table:table-cell>
          <table:covered-table-cell/>
        </table:table-row>
        <table:table-row table:style-name="Tabela4.1">
          <table:table-cell table:style-name="Tabela4.A2" office:value-type="string">
            <text:p text:style-name="P295">11</text:p>
          </table:table-cell>
          <table:table-cell table:style-name="Tabela4.A2" office:value-type="string">
            <text:p text:style-name="P18"><text:span text:style-name="Strong_20_Emphasis"><text:span text:style-name="T315">Núcleo de Atendimento Jurídico Especializado ao Adolescente em Conflito com a Lei - NUAJA</text:span></text:span></text:p>
          </table:table-cell>
          <table:table-cell table:style-name="Tabela4.A2" office:value-type="string">
            <text:p text:style-name="P296">Rua Tabelião Fabião, <text:span text:style-name="T454">Nº </text:span>144 - Presidente Kennedy</text:p>
          </table:table-cell>
          <table:table-cell table:style-name="Tabela4.A2" office:value-type="string">
            <text:p text:style-name="P310">270</text:p>
          </table:table-cell>
          <table:covered-table-cell/>
        </table:table-row>
        <table:table-row table:style-name="Tabela4.1">
          <table:table-cell table:style-name="Tabela4.A13" office:value-type="string">
            <text:p text:style-name="P295">12</text:p>
          </table:table-cell>
          <table:table-cell table:style-name="Tabela4.A13" office:value-type="string">
            <text:p text:style-name="P18"><text:span text:style-name="Strong_20_Emphasis"><text:span text:style-name="T315">Núcleo de Habitação e Moradia - </text:span></text:span><text:span text:style-name="T305">NUHAM / </text:span><text:span text:style-name="T306">Núcleo do </text:span><text:span text:style-name="T305">Segundo Grau <text:s/>- CAMBEBA / IDECI</text:span></text:p>
          </table:table-cell>
          <table:table-cell table:style-name="Tabela4.A13" office:value-type="string">
            <text:p text:style-name="P296">Av. G<text:span text:style-name="T462">eneral </text:span>Afonso Albuquerque Lima (Ed. SEPLAG - Térreo - CEP 60.822-325)</text:p>
          </table:table-cell>
          <table:table-cell table:style-name="Tabela4.A13" office:value-type="string">
            <text:p text:style-name="P310">350</text:p>
          </table:table-cell>
          <table:covered-table-cell/>
        </table:table-row>
        <table:table-row table:style-name="Tabela4.1">
          <table:table-cell table:style-name="Tabela4.A2" office:value-type="string">
            <text:p text:style-name="P295">13</text:p>
          </table:table-cell>
          <table:table-cell table:style-name="Tabela4.A2" office:value-type="string">
            <text:p text:style-name="P18"><text:span text:style-name="T307">Núcleo de Execuções Penais - NUDEP </text:span><text:span text:style-name="T305">/ Núcleo de Atendimento ao Preso Provisório e às Vítimas de Violência - </text:span><text:span text:style-name="Emphasis"><text:span text:style-name="T308">NUAPP </text:span></text:span><text:span text:style-name="Emphasis"><text:span text:style-name="T309">I</text:span></text:span></text:p>
          </table:table-cell>
          <table:table-cell table:style-name="Tabela4.A2" office:value-type="string">
            <text:p text:style-name="P296">Rua Auristela Maia Farias, <text:span text:style-name="T454">N</text:span>º 1100 e <text:span text:style-name="T454">N</text:span>º 1112 <text:span text:style-name="T455">e Av. Pinto Bandeira, Nº 499 - Luciano Cavalcante</text:span></text:p>
          </table:table-cell>
          <table:table-cell table:style-name="Tabela4.A2" office:value-type="string">
            <text:p text:style-name="P304">1.477,66</text:p>
          </table:table-cell>
          <table:covered-table-cell/>
        </table:table-row>
        <table:table-row table:style-name="Tabela4.1">
          <table:table-cell table:style-name="Tabela4.A2" office:value-type="string">
            <text:p text:style-name="P297">14</text:p>
          </table:table-cell>
          <table:table-cell table:style-name="Tabela4.A2" office:value-type="string">
            <text:p text:style-name="P23">Sala da Defensoria Pública na Delegacia de Capturas</text:p>
          </table:table-cell>
          <table:table-cell table:style-name="Tabela4.A2" office:value-type="string">
            <text:p text:style-name="P298">Rua Conselheiro Tristão, Nº 188 - José Bonifácio</text:p>
          </table:table-cell>
          <table:table-cell table:style-name="Tabela4.A2" office:value-type="string">
            <text:p text:style-name="P311">13</text:p>
          </table:table-cell>
          <table:covered-table-cell/>
        </table:table-row>
        <table:table-row table:style-name="Tabela4.1">
          <table:table-cell table:style-name="Tabela4.A2" office:value-type="string">
            <text:p text:style-name="P299">1<text:span text:style-name="T463">5</text:span></text:p>
          </table:table-cell>
          <table:table-cell table:style-name="Tabela4.A2" office:value-type="string">
            <text:p text:style-name="P24">Galpão Depósito</text:p>
          </table:table-cell>
          <table:table-cell table:style-name="Tabela4.A2" office:value-type="string">
            <text:p text:style-name="P300">Rua Francisco José Albuquerque Pereira, Nº 960 - Quadra 3, Cajazeiras</text:p>
          </table:table-cell>
          <table:table-cell table:style-name="Tabela4.A2" office:value-type="string">
            <text:p text:style-name="P305">250</text:p>
          </table:table-cell>
          <table:covered-table-cell/>
        </table:table-row>
        <table:table-row table:style-name="Tabela4.1">
          <table:table-cell table:style-name="Tabela4.A2" office:value-type="string">
            <text:p text:style-name="P295">1<text:span text:style-name="T463">6</text:span></text:p>
          </table:table-cell>
          <table:table-cell table:style-name="Tabela4.A2" office:value-type="string">
            <text:p text:style-name="P22">Núcleo <text:span text:style-name="T457">da Comarca de</text:span> Maracanaú</text:p>
          </table:table-cell>
          <table:table-cell table:style-name="Tabela4.A2" office:value-type="string">
            <text:p text:style-name="P296">Shopping Feira Center, <text:s/>Avenida 1, <text:span text:style-name="T455">Nº</text:span> 17 - Jereissati I</text:p>
          </table:table-cell>
          <table:table-cell table:style-name="Tabela4.A2" office:value-type="string">
            <text:p text:style-name="P306">497</text:p>
          </table:table-cell>
          <table:table-cell table:style-name="Tabela4.E2" office:value-type="string">
            <text:p text:style-name="P295">Maracanaú/Ce</text:p>
          </table:table-cell>
        </table:table-row>
        <table:table-row table:style-name="Tabela4.1">
          <table:table-cell table:style-name="Tabela4.A2" office:value-type="string">
            <text:p text:style-name="P295">1<text:span text:style-name="T463">7</text:span></text:p>
          </table:table-cell>
          <table:table-cell table:style-name="Tabela4.A2" office:value-type="string">
            <text:p text:style-name="P22">Núcl<text:span text:style-name="T455">e</text:span>o <text:span text:style-name="T457">da Comarca de </text:span>Caucaia </text:p>
          </table:table-cell>
          <table:table-cell table:style-name="Tabela4.A2" office:value-type="string">
            <text:p text:style-name="P296">Rua 15 de Outubro, <text:span text:style-name="T455">Nº </text:span>1310, Nova Pabussu</text:p>
          </table:table-cell>
          <table:table-cell table:style-name="Tabela4.A2" office:value-type="string">
            <text:p text:style-name="P307">399,86</text:p>
          </table:table-cell>
          <table:table-cell table:style-name="Tabela4.E2" office:value-type="string">
            <text:p text:style-name="P295">Caucaia/Ce</text:p>
          </table:table-cell>
        </table:table-row>
        <table:table-row table:style-name="Tabela4.1">
          <table:table-cell table:style-name="Tabela4.A2" table:number-columns-spanned="3" office:value-type="string">
            <text:p text:style-name="P292"><text:span text:style-name="T464">ÁREA </text:span>TOTAL <text:span text:style-name="T464">(M²)</text:span></text:p>
          </table:table-cell>
          <table:covered-table-cell/>
          <table:covered-table-cell/>
          <table:table-cell table:style-name="Tabela4.D19" table:formula="ooow:soma(&lt;D2:D18&gt;)" office:value-type="float" office:value="1.79769313486232E+308">
            <text:p text:style-name="P294">** Erro na expressão **</text:p>
          </table:table-cell>
          <table:table-cell table:style-name="Tabela4.E19" office:value-type="string">
            <text:p text:style-name="P295"/>
          </table:table-cell>
        </table:table-row>
      </table:table>
      <text:p text:style-name="P131"/>
      <text:p text:style-name="P106"/>
      <text:p text:style-name="P106"><text:soft-page-break/></text:p>
      <text:p text:style-name="P106"/>
      <text:p text:style-name="P106"/>
      <text:p text:style-name="P132"><text:span text:style-name="T356">ANEXO II</text:span><text:span text:style-name="T357"> - </text:span><text:span text:style-name="T356">CARTA PROPOSTA</text:span></text:p>
      <text:p text:style-name="P106"/>
      <text:p text:style-name="P135">À</text:p>
      <text:p text:style-name="P136">C<text:span text:style-name="T285">omissão Permanente de L</text:span>icitaç<text:span text:style-name="T286">ões</text:span> d<text:span text:style-name="T285">a</text:span> <text:span text:style-name="T285">Defensoria Pública Geral do </text:span>Estado <text:span text:style-name="T325">do Ceará</text:span></text:p>
      <text:p text:style-name="P108"/>
      <text:p text:style-name="P108">Ref.: Pregão Eletrônico Nº 201<text:span text:style-name="T445">70003 - </text:span>DPGE</text:p>
      <text:p text:style-name="P43">A proposta comercial encontra-se em conformidade com as informações previstas no Edital e seus anexos.</text:p>
      <text:p text:style-name="P114"/>
      <text:p text:style-name="P114">1. Identificação do Licitante:</text:p>
      <text:list xml:id="list5394560149079271279" text:style-name="L4">
        <text:list-item>
          <text:p text:style-name="P322">Razão Social: </text:p>
        </text:list-item>
        <text:list-item>
          <text:p text:style-name="P326"><text:span text:style-name="T261">CPF</text:span><text:span text:style-name="T257">/CNPJ e Inscrição Estadual:</text:span></text:p>
        </text:list-item>
        <text:list-item>
          <text:p text:style-name="P322">Endereço completo:</text:p>
        </text:list-item>
        <text:list-item>
          <text:p text:style-name="P322">Representante Legal (nome, nacionalidade, estado civil, profissão, RG, CPF, domicílio):</text:p>
        </text:list-item>
        <text:list-item>
          <text:p text:style-name="P322">Telefone, celular, fax, e-mail:</text:p>
        </text:list-item>
        <text:list-item>
          <text:p text:style-name="P323">Banco BRADESCO S/A (exclusivamente), agência e Nº da conta corrente:</text:p>
        </text:list-item>
      </text:list>
      <text:p text:style-name="P69"/>
      <text:p text:style-name="P44">2. Condições Gerais da Proposta:</text:p>
      <text:list xml:id="list4513650301733919290" text:style-name="L5">
        <text:list-item>
          <text:p text:style-name="P324">A presente proposta é válida por _______ (_______) dias, contados da data de sua emissão. </text:p>
        </text:list-item>
        <text:list-item>
          <text:p text:style-name="P325">O objeto contratual terá garantia de __________(_______) _________.</text:p>
        </text:list-item>
      </text:list>
      <text:p text:style-name="P44"/>
      <text:p text:style-name="P14"><text:span text:style-name="T41">3. </text:span><text:span text:style-name="T34">Formação do Preço</text:span></text:p>
      <text:p text:style-name="P6"/>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285">LOTE I</text:p>
          </table:table-cell>
          <table:covered-table-cell/>
          <table:covered-table-cell/>
          <table:covered-table-cell/>
        </table:table-row>
        <table:table-row>
          <table:table-cell table:style-name="Tabela2.A2" office:value-type="string">
            <text:p text:style-name="P286">ITEM</text:p>
          </table:table-cell>
          <table:table-cell table:style-name="Tabela2.A2" office:value-type="string">
            <text:p text:style-name="P286">ESPECIFICAÇÃO</text:p>
          </table:table-cell>
          <table:table-cell table:style-name="Tabela2.A2" office:value-type="string">
            <text:p text:style-name="P286">QUANTIDADE</text:p>
          </table:table-cell>
          <table:table-cell table:style-name="Tabela2.D2" office:value-type="string">
            <text:p text:style-name="P286">VALOR TOTAL (R$)</text:p>
          </table:table-cell>
        </table:table-row>
        <table:table-row>
          <table:table-cell table:style-name="Tabela2.A2" office:value-type="string">
            <text:p text:style-name="P289"/>
          </table:table-cell>
          <table:table-cell table:style-name="Tabela2.A2" office:value-type="string">
            <text:p text:style-name="P289"/>
          </table:table-cell>
          <table:table-cell table:style-name="Tabela2.A2" office:value-type="string">
            <text:p text:style-name="P289"/>
          </table:table-cell>
          <table:table-cell table:style-name="Tabela2.D2" office:value-type="string">
            <text:p text:style-name="P289"/>
          </table:table-cell>
        </table:table-row>
        <table:table-row>
          <table:table-cell table:style-name="Tabela2.D2" table:number-columns-spanned="4" office:value-type="string">
            <text:p text:style-name="P285">VALOR GLOBAL R$ </text:p>
            <text:p text:style-name="P285">Valor por extenso (________________________)</text:p>
          </table:table-cell>
          <table:covered-table-cell/>
          <table:covered-table-cell/>
          <table:covered-table-cell/>
        </table:table-row>
      </table:table>
      <text:p text:style-name="P6"/>
      <text:p text:style-name="P6"/>
      <text:p text:style-name="P6"/>
      <text:p text:style-name="P118">Local e data</text:p>
      <text:p text:style-name="P119">Assinatura do Representante Legal</text:p>
      <text:p text:style-name="P120">(Nome e Cargo)</text:p>
      <text:p text:style-name="P209"/>
      <text:p text:style-name="P209"/>
      <text:p text:style-name="P209"/>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ANEXO III<text:span text:style-name="T381"> - </text:span>DECLARAÇÃO RELATIVA AO TRABALHO DE EMPREGADO MENOR</text:p>
      <text:p text:style-name="P210"/>
      <text:p text:style-name="P202">MODELO<text:span text:style-name="T381"> - </text:span>EMPREGADOR PESSOA FÍSICA/PESSOA JURÍDICA</text:p>
      <text:p text:style-name="P210"/>
      <text:p text:style-name="P210"/>
      <text:p text:style-name="P210"/>
      <text:p text:style-name="P224">(Identificação do licitante), inscrito no CPF/CNPJ Nº _______________, DECLARA, para fins do disposto no <text:span text:style-name="T363">I</text:span>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p>
      <text:p text:style-name="P207"/>
      <text:p text:style-name="P207"/>
      <text:p text:style-name="P207"/>
      <text:p text:style-name="P207"/>
      <text:p text:style-name="P194">Local e data</text:p>
      <text:p text:style-name="P180"/>
      <text:p text:style-name="P180"/>
      <text:p text:style-name="P125">Assinatura do Representante Legal</text:p>
      <text:p text:style-name="P122">(Nome e Cargo)</text:p>
      <text:p text:style-name="P181"/>
      <text:p text:style-name="P8"/>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ANEXO IV<text:span text:style-name="T382"> - </text:span>MINUTA DO CONTRATO</text:p>
      <text:p text:style-name="P97"/>
      <text:p text:style-name="P97"/>
      <text:p text:style-name="P94">Contrato Nº ___ /201<text:span text:style-name="T426">7</text:span></text:p>
      <text:p text:style-name="P196">Processo Nº <text:span text:style-name="T474">17127294-3</text:span></text:p>
      <text:p text:style-name="P208"/>
      <text:p text:style-name="P167"/>
      <text:p text:style-name="P167"/>
      <text:p text:style-name="P274">CONTRATO QUE ENTRE SI CELEBRAM A DEFENSORIA PÚBLICA GERAL DO ESTADO DO CEARÁ<text:span text:style-name="T382"> - </text:span>DPGE E (O)A ____________________________________, ABAIXO QUALIFICADOS, PARA O FIM QUE NELE SE DECLARA.</text:p>
      <text:p text:style-name="P275"/>
      <text:p text:style-name="P275"/>
      <text:p text:style-name="P275"/>
      <text:p text:style-name="P275"/>
      <text:p text:style-name="P275"/>
      <text:p text:style-name="P275"/>
      <text:p text:style-name="P70"><text:span text:style-name="T52">A DEFENSORIA PÚBLICA GERAL DO ESTADO </text:span><text:span text:style-name="T58">DO CEARÁ</text:span><text:span text:style-name="T59"> - </text:span><text:span text:style-name="T52">DPGE, através do Fundo de Apoio e Aparelhamento da Defensoria Pública, CNPJ Nº 05.220.055/0001-20, com sede na Avenida Pinto Bandeira, Nº 1.111, Bairro Luciano Cavalcante, </text:span><text:span text:style-name="T60">CEP 60.811-170, </text:span><text:span text:style-name="T52">Fortaleza/CE, doravante denominada CONTRATA</text:span><text:span text:style-name="T61">NTE</text:span><text:span text:style-name="T52">, representada pela Defensora Pública-Geral, Sra. ______________________, brasileira, portadora da Carteira de Identidade Nº _____________, e do CPF Nº __________________, residente e domiciliada em Fortaleza/Ce, na ____________________________________, e a ___________________________________, com sede na _________________________________, CEP ___________, Fone ______________, inscrita no 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p>
      <text:p text:style-name="P160"/>
      <text:p text:style-name="P109">CLÁUSULA PRIMEIRA<text:span text:style-name="T386"> - </text:span>DA FUNDAMENTAÇÃO</text:p>
      <text:p text:style-name="P123">1.1. O presente contrato tem como fundamento o Edital do Pregão Eletrônico N° 201<text:span text:style-name="T446">70003 - </text:span>DPGE e seus <text:span text:style-name="T287">A</text:span>nexos, os preceitos do direito público, a Lei Federal Nº 8.666/1993 com suas alterações, e, ainda, outras leis especiais necessárias ao cumprimento de seu objeto.</text:p>
      <text:p text:style-name="P171"/>
      <text:p text:style-name="P203">CLÁUSULA SEGUNDA<text:span text:style-name="T386"> - </text:span>DA VINCULAÇÃO AO E<text:span text:style-name="T326">DITAL</text:span> E <text:span text:style-name="T326">À</text:span> PROPOSTA</text:p>
      <text:p text:style-name="P123">2.1. O cumprimento deste contrato está vinculado aos termos do Edital do Pregão Eletrônico Nº 201<text:span text:style-name="T446">70003 - </text:span>DPGE e seus <text:span text:style-name="T459">A</text:span>nexos, e à proposta da CONTRATADA, os quais constituem parte deste instrumento, independente de sua transcrição.</text:p>
      <text:p text:style-name="P171"/>
      <text:p text:style-name="P103">CLÁUSULA TERCEIRA<text:span text:style-name="T387"> - </text:span>DO OBJETO</text:p>
      <text:p text:style-name="P172"><text:span text:style-name="T52">3.1. Constitui objeto deste contrato a</text:span><text:span text:style-name="T34"> </text:span><text:span text:style-name="T132">CONTRATAÇÃO DE EMPRESA PARA </text:span><text:span text:style-name="T175">PRESTAÇÃO </text:span><text:span text:style-name="T130">D</text:span><text:span text:style-name="T131">E</text:span><text:span text:style-name="T130"> SERVIÇOS DE DEDETIZAÇÃO</text:span><text:span text:style-name="T133"> GERAL CONTRA RATOS, ESCORPIÕES, BARATAS, FORMIGAS, CUPINS, E OUTROS INSETOS, </text:span><text:span text:style-name="T134">INCLUSIVE </text:span><text:span text:style-name="T133">AEDES AEGYPTIS, NAS ÁREAS INTERNAS E EXTERNAS DA </text:span><text:span text:style-name="T134">SEDE ADMINISTRATIVA </text:span><text:span text:style-name="T135">E NÚCLEOS</text:span><text:span text:style-name="T134"> DA</text:span><text:span text:style-name="T133"> </text:span><text:span text:style-name="T134">DEFENSORIA PÚBLICA</text:span><text:span text:style-name="T133"> </text:span><text:span text:style-name="T135">DO ESTADO EM FORTALEZA </text:span><text:span text:style-name="T136">E REGIÃO METROPOLITANA DE FORTALEZA</text:span><text:span text:style-name="T141">, </text:span><text:span text:style-name="T142">de acordo com as </text:span><text:soft-page-break/><text:span text:style-name="T142">especificações e quantitativos previstos no </text:span><text:span text:style-name="T143">A</text:span><text:span text:style-name="T142">nexo </text:span><text:span text:style-name="T143">I</text:span><text:span text:style-name="T142"> - </text:span><text:span text:style-name="T143">T</text:span><text:span text:style-name="T142">ermo de </text:span><text:span text:style-name="T143">R</text:span><text:span text:style-name="T142">eferência deste </text:span><text:span text:style-name="T143">E</text:span><text:span text:style-name="T142">dital </text:span><text:span text:style-name="T76">e na proposta da CONTRATADA.</text:span></text:p>
      <text:p text:style-name="P171"/>
      <text:p text:style-name="P115">CLÁUSULA QUARTA<text:span text:style-name="T387"> - DO REGIME DE EXECUÇÃO</text:span></text:p>
      <text:p text:style-name="P123">4.1. <text:span text:style-name="T367">O objeto dar-se-á sob o regime de execução ind</text:span><text:span text:style-name="T223">ireta: </text:span><text:span text:style-name="T224">empreitada por preço global.</text:span></text:p>
      <text:p text:style-name="P171"/>
      <text:p text:style-name="P115">CLÁUSULA QUINTA<text:span text:style-name="T387"> - </text:span>DO VALOR E DO REAJUSTAMENTO DO PREÇO</text:p>
      <text:p text:style-name="P128">5.1. O preço contratual global importa na quantia de R$ _________(_______________), sujeito a reajustes, desde que observado o interregno mínimo de 01 (um) ano, a contar da apresentação da proposta;</text:p>
      <text:p text:style-name="P129">5.2. Caso o prazo exceda a 12 (doze) meses, o preço contratual será reajustado, utilizando a variação do Índice Geral de Preços do Mercado - IGP-M.</text:p>
      <text:p text:style-name="P160"/>
      <text:p text:style-name="P144"><text:span text:style-name="T190">CLÁUSULA SEXTA</text:span><text:span text:style-name="T195"> - </text:span><text:span text:style-name="T190">DO PAGAMENTO</text:span></text:p>
      <text:p text:style-name="P240"><text:span text:style-name="T467">6</text:span>.1. O pagamento será efetuado <text:span text:style-name="T399">em </text:span><text:span text:style-name="T395">até </text:span><text:span text:style-name="T399">20</text:span><text:span text:style-name="T395"> (</text:span><text:span text:style-name="T399">vinte</text:span><text:span text:style-name="T395">)</text:span> dias contados da data da apresentação da nota fiscal/fatura devidamente atestada pelo gestor da contratação, mediante crédito em conta-corrente em nome da CONTRATADA, <text:span text:style-name="T207">exclusivamente</text:span> no Banco Bradesco S/A. </text:p>
      <text:p text:style-name="P240"><text:span text:style-name="T467">6</text:span>.1.1. A nota fiscal/fatura que apresente incorreções será devolvida à CONTRATADA para as devidas correções. Nesse caso, o prazo de que trata o subitem anterior começará a fluir a partir da data de apresentação da nota fiscal/fatura corrigida. </text:p>
      <text:p text:style-name="P240"><text:span text:style-name="T467">6</text:span>.2. Não será efetuado qualquer pagamento à CONTRATADA, em caso de descumprimento das condições de habilitação e qualificação exigidas na licitação. </text:p>
      <text:p text:style-name="P240"><text:span text:style-name="T467">6</text:span>.3. <text:span text:style-name="T452">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249"><text:span text:style-name="T467">6</text:span>.4. Os pagamentos encontram-se ainda condicionados à apresentação dos seguintes comprovantes: </text:p>
      <text:p text:style-name="P240"><text:span text:style-name="T467">6</text:span>.4.1. Documentação relativa à regularidade para com a Seguridade Social - INSS, Fundo de Garantia por Tempo de Serviço - FGTS, Trabalhista e Fazendas Federal, Estadual e Municipal. </text:p>
      <text:p text:style-name="P227"><text:span text:style-name="T468">6</text:span><text:span text:style-name="T197">.5. 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173"/>
      <text:p text:style-name="P158"><text:span text:style-name="T34">CLÁUSULA SÉTIMA</text:span><text:span text:style-name="T38"> - </text:span><text:span text:style-name="T34">DOS RECURSOS ORÇAMENTÁRIOS</text:span></text:p>
      <text:p text:style-name="P159"><text:span text:style-name="T113">7</text:span><text:span text:style-name="T114">.1. </text:span><text:span text:style-name="T82">As despesas decorrentes da contratação correrão por conta dos recursos provenientes da dota</text:span><text:span text:style-name="T83">ção</text:span><text:span text:style-name="T82"> </text:span><text:span text:style-name="T84">orçamentária </text:span><text:span text:style-name="T82">do Fundo de Apoio e Aparelhamento da Defensoria Pública</text:span><text:span text:style-name="T85"> </text:span><text:span text:style-name="T86">Geral do Estado</text:span><text:span text:style-name="T85"> </text:span><text:span text:style-name="T86">(</text:span><text:span text:style-name="T82">FAADEP</text:span><text:span text:style-name="T86">)</text:span><text:span text:style-name="T82">, </text:span><text:span text:style-name="T87">fonte 70, Orçamento 201</text:span><text:span text:style-name="T88">7</text:span><text:span text:style-name="T87">, </text:span><text:span text:style-name="T82">na seguinte classificação orçamentária:</text:span></text:p>
      <text:p text:style-name="P127"><text:span text:style-name="T337">- 342-</text:span><text:span text:style-name="T338">062</text:span><text:span text:style-name="T339">00001.14.122.500.21832.15.33903900.2.70.00.1.20</text:span><text:span text:style-name="T340"> </text:span></text:p>
      <text:p text:style-name="P155"/>
      <text:p text:style-name="P276">CLÁUSULA OITAVA<text:span text:style-name="T387"> - DO PRAZO DE VIGÊNCIA E DE EXECUÇÃO</text:span></text:p>
      <text:p text:style-name="P261"><text:span text:style-name="T97">12.1. O prazo de vigência contratual é de 12 (doze) meses, contado a partir da sua assinatura, devendo ser publicado na forma do </text:span><text:span text:style-name="T89">P</text:span><text:span text:style-name="T97">arágrafo Único, do </text:span><text:span text:style-name="T89">A</text:span><text:span text:style-name="T97">rt. 61, da Lei Federal </text:span><text:span text:style-name="T89">Nº</text:span><text:span text:style-name="T97"> 8.666/1993;</text:span></text:p>
      <text:p text:style-name="P245">12.2. O prazo de execução do objeto contratual é de 12 (doze) meses, contado a partir do recebimento da Ordem de Serviço;</text:p>
      <text:p text:style-name="P25"><text:span text:style-name="T97">12.3. Os prazos de vigência e de execução poderão ser prorrogados nos termos do que dispõe o </text:span><text:span text:style-name="T99">A</text:span><text:span text:style-name="T97">rt. 57, </text:span><text:span text:style-name="T99">I</text:span><text:span text:style-name="T97">nciso II, da Lei Federal </text:span><text:span text:style-name="T99">Nº</text:span><text:span text:style-name="T97"> 8.666/1993, por ser considerado pela CONTRATANTE, serviço de natureza contínua.</text:span></text:p>
      <text:p text:style-name="P267"/>
      <text:p text:style-name="P267">CLÁUSULA NONA<text:span text:style-name="T387"> - </text:span>DA GARANTIA CONTRATUAL</text:p>
      <text:p text:style-name="P215">9.1. Não será exigida prestação de garantia para esta contratação.</text:p>
      <text:p text:style-name="P268"/>
      <text:p text:style-name="P7"><text:soft-page-break/><text:span text:style-name="T16">CLÁUSULA DÉCIMA</text:span><text:span text:style-name="T17"> - </text:span><text:span text:style-name="T18">DA ENTREGA E DO RECEBIMENTO</text:span></text:p>
      <text:p text:style-name="P143">10.1. Quanto à entrega:</text:p>
      <text:p text:style-name="P147"><text:span text:style-name="T427">10</text:span>.1.1. <text:span text:style-name="T465">O objeto contratual deverá ser entregue em conformidade com as especificações estabelecidas no Anexo I - Termo de Referência do Edital, no prazo de 5 (cinco) dias, contado a partir do recebimento da ordem de serviço ou instrumento hábil, nos locais e endereços relacionados no Anexo A, do Termo de Referência;</text:span></text:p>
      <text:p text:style-name="P149">10.1.2. Os atrasos ocasionados por motivo de força maior ou caso fortuito, desde que justificados até 2 (dois) dias úteis antes do término do prazo de execução, e aceitos pela CONTRATANTE, não serão considerados como inadimplemento contratual; </text:p>
      <text:p text:style-name="P190">10.2. Quanto ao recebimento: </text:p>
      <text:p text:style-name="P183">10.2.1. <text:span text:style-name="T207">PROVISORIAMENTE</text:span>, para efeito de posterior verificação da conformidade do objeto contratual com as especificações, devendo ser feito por pessoa credenciada pela CONTRATANTE. </text:p>
      <text:p text:style-name="P183">10.2.2. <text:span text:style-name="T207">DEFINITIVAMENTE</text:span>,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8"/>
      <text:p text:style-name="P174"><text:span text:style-name="T214">10</text:span><text:span text:style-name="T207">.</text:span><text:span text:style-name="T212">3</text:span><text:span text:style-name="T207">. G</text:span><text:span text:style-name="T211">arantia dos Serviços Prestados</text:span></text:p>
      <text:p text:style-name="P71"><text:span text:style-name="T472">10</text:span>.<text:span text:style-name="T466">3</text:span>.1. A <text:span text:style-name="T414">C</text:span>ONTRATADA assumir<text:span text:style-name="T411">á</text:span> integral responsabilidade pela execu<text:span text:style-name="T411">çã</text:span>o <text:span text:style-name="T414">satisfatória </text:span>dos servi<text:span text:style-name="T411">ç</text:span>os e <text:span text:style-name="T411">eficiência</text:span> das revis<text:span text:style-name="T411">õ</text:span>es peri<text:span text:style-name="T412">ó</text:span>dicas e de <text:span text:style-name="T412">emergência</text:span> <text:span text:style-name="T470">nos locais contratados</text:span>, <text:span text:style-name="T471">qualidade</text:span> dos materiais <text:span text:style-name="T414">e</text:span> perfeito acabamento <text:span text:style-name="T414">dos serviços</text:span>, comprometendo-se a manter limpo o local de <text:span text:style-name="T412">execução </text:span>dos <text:span text:style-name="T414">mesmos</text:span>. <text:span text:style-name="T414">Os</text:span> servi<text:span text:style-name="T412">ç</text:span>os <text:span text:style-name="T412">deverão atender </text:span>rigorosamente <text:span text:style-name="T414">a</text:span>o disposto nas normas e m<text:span text:style-name="T412">é</text:span>todos da Associa<text:span text:style-name="T413">çã</text:span>o Brasileira de Normas T<text:span text:style-name="T413">é</text:span>cnicas - ABNT, nas normas de Medicina e Seguran<text:span text:style-name="T413">ç</text:span>a do Trabalho e demais normas e regulamentos pertinentes;</text:p>
      <text:p text:style-name="P168"><text:span text:style-name="T246">10</text:span><text:span text:style-name="T242">.</text:span><text:span text:style-name="T243">3</text:span><text:span text:style-name="T242">.</text:span><text:span text:style-name="T244">2.</text:span><text:span text:style-name="T242"> Os servi</text:span><text:span text:style-name="T243">ç</text:span><text:span text:style-name="T242">os de </text:span><text:span text:style-name="T244">dedetização</text:span><text:span text:style-name="T242"> executados pela CONTRATADA </text:span>estar<text:span text:style-name="T415">ã</text:span>o sujeitos <text:span text:style-name="T415">à</text:span> aceita<text:span text:style-name="T415">çã</text:span>o <text:span text:style-name="T415">da</text:span> CONTRATANTE, <text:span text:style-name="T415">à</text:span> qual caber<text:span text:style-name="T415">á</text:span> o direito de recusar caso os mesmos n<text:span text:style-name="T415">ã</text:span>o estejam de acordo com o especificado n<text:span text:style-name="T428">o Edital do Pregão Eletrônico Nº 20170003 e seu Anexo I</text:span>;</text:p>
      <text:p text:style-name="P71"><text:span text:style-name="T254">10</text:span><text:span text:style-name="T252">.</text:span><text:span text:style-name="T255">3</text:span><text:span text:style-name="T252">.</text:span><text:span text:style-name="T255">3</text:span><text:span text:style-name="T253">.</text:span><text:span text:style-name="T252"> </text:span><text:span text:style-name="T79">Os atrasos ocasionados por motivo de força maior ou caso fortuito, desde que justificados até 2</text:span><text:span text:style-name="T81"> (dois)</text:span><text:span text:style-name="T79"> dias úteis antes do término do prazo de </text:span><text:span text:style-name="T80">execução</text:span><text:span text:style-name="T79">, e aceitos pela CONTRATANTE, não serão considerados como inadimplemento contratual;</text:span></text:p>
      <text:p text:style-name="P130"/>
      <text:p text:style-name="P175"><text:span text:style-name="T34">CLÁUSULA DÉCIMA PRIMEIRA</text:span><text:span text:style-name="T42"> - </text:span><text:span text:style-name="T43">DAS OBRIGAÇÕES DA CONTRATADA</text:span></text:p>
      <text:p text:style-name="P176"><text:span text:style-name="T429">11</text:span>.1. Executar o objeto em conformidade com as condições deste instrumento, <text:span text:style-name="T407">m</text:span>ante<text:span text:style-name="T407">ndo</text:span> o equipamento dentro das condi<text:span text:style-name="T416">çõ</text:span>es normais de utiliza<text:span text:style-name="T416">çã</text:span>o, com o objetivo de reduzir <text:span text:style-name="T416">falhas</text:span> <text:span text:style-name="T416">e </text:span>evitar queda no desempenho por desgaste ou envelhecimento de seus componentes, constituindo tais servi<text:span text:style-name="T416">ç</text:span>os em: ajustes, regulagens, limpeza, planejamento da manuten<text:span text:style-name="T417">çã</text:span>o, lubrifica<text:span text:style-name="T417">çã</text:span>o dos principais mecanismos e grupos, controle das principais regulagens, verifica<text:span text:style-name="T417">çã</text:span>o das partes mec<text:span text:style-name="T417">â</text:span>nicas, el<text:span text:style-name="T417">ét</text:span>ricas ou eletr<text:span text:style-name="T417">ô</text:span>nicas, verifica<text:span text:style-name="T417">çõ</text:span>es, alinhamentos <text:span text:style-name="T418">e</text:span> testes operacionais, <text:span text:style-name="T418">dentre as demais atividades técnicas imprescindíveis à completa manutenção e </text:span>conserva<text:span text:style-name="T418">ção</text:span> <text:span text:style-name="T418">d</text:span>o equipamento, <text:span text:style-name="T418">possibilitando</text:span> <text:span text:style-name="T418">seu</text:span> perfeit<text:span text:style-name="T418">o</text:span> funcionamento <text:span text:style-name="T418">de forma </text:span>segura e confi<text:span text:style-name="T418">ável;</text:span></text:p>
      <text:p text:style-name="P176"><text:span text:style-name="T369">11</text:span><text:span text:style-name="T367">.2. </text:span>Manter, durante toda a execução contratual e em compatibilidade com as obrigações assumidas, todas as condições de habilitação e qualificação exigidas na licitação <text:span text:style-name="T378">e durante a contratação</text:span>;</text:p>
      <text:p text:style-name="P176"><text:span text:style-name="T429">11</text:span>.<text:span text:style-name="T419">3</text:span>. Requerer mensalmente <text:span text:style-name="T419">à</text:span> CONTRATANTE o pagamento dos servi<text:span text:style-name="T419">ç</text:span>os executados. <text:span text:style-name="T419">O</text:span>s requerimentos dever<text:span text:style-name="T419">ã</text:span>o ser acompanhados de documentos probat<text:span text:style-name="T419">ó</text:span>rios da efetiva execu<text:span text:style-name="T419">çã</text:span>o dos servi<text:span text:style-name="T419">ç</text:span>os <text:span text:style-name="T406">e dos documentos exigidos para realização do pagamento, conforme a cláusula sexta</text:span> <text:span text:style-name="T420">deste instrumento;</text:span></text:p>
      <text:p text:style-name="P178"><text:span text:style-name="T370">11</text:span><text:span text:style-name="T367">.</text:span><text:span text:style-name="T368">4</text:span><text:span text:style-name="T367">. Aceitar, nas mesmas condições contratuais, os percentuais de acréscimos ou supressões, limitados ao estabelecido no §1º do Art. 65 da Lei Federal Nº 8.666/1993, tomando-se por base o valor contratual;</text:span></text:p>
      <text:p text:style-name="P184"><text:span text:style-name="T430">11</text:span>.<text:span text:style-name="T421">5</text:span><text:span text:style-name="T247">.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212"><text:soft-page-break/><text:span text:style-name="T431">11</text:span>.<text:span text:style-name="T422">6</text:span>.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text:span text:style-name="T422">s</text:span> de acidentes do trabalho e legislação correlata, aplicáveis ao pessoal empregado para execução contratual;</text:p>
      <text:p text:style-name="P212"><text:span text:style-name="T431">11</text:span>.<text:span text:style-name="T422">7</text:span>. Prestar imediatamente as informações e os esclarecimentos que venham a ser solicitados pela CONTRATANTE, salvo quando implicarem em indagações de caráter técnico, hipótese em que serão respondidas no prazo de<text:span text:style-name="T324"> 24 (vinte e quatro) horas;</text:span></text:p>
      <text:p text:style-name="P212"><text:span text:style-name="T431">11</text:span>.<text:span text:style-name="T422">8</text:span>. Refazer o objeto contratual que comprovadamente apresente condições de defeito ou em desconformidade com as especificações deste termo, no prazo de<text:span text:style-name="T320"> 24 </text:span><text:span text:style-name="T324">(vinte e quatro) horas,</text:span><text:span text:style-name="T328"> contados da sua notificação;</text:span></text:p>
      <text:p text:style-name="P150"><text:span text:style-name="T331">11</text:span><text:span text:style-name="T328">.</text:span><text:span text:style-name="T330">9</text:span><text:span text:style-name="T328">. Cumprir as condições de garantia do objeto, res</text:span>ponsabilizando-se pelo período oferecido em sua proposta comercial, <text:span text:style-name="T408">a qual </text:span>observa<text:span text:style-name="T408">rá</text:span> o prazo mínimo exigido <text:span text:style-name="T408">no item 10.2. deste instrumento</text:span>;</text:p>
      <text:p text:style-name="P150"><text:span text:style-name="T433">11</text:span>.<text:span text:style-name="T423">10</text:span>. Providenciar a substituição de qualquer empregado que esteja a serviço da CONTRATANTE, cuja conduta seja considerada indesejável pela fiscalização da CONTRATANTE;</text:p>
      <text:p text:style-name="P150"><text:span text:style-name="T433">11</text:span>.1<text:span text:style-name="T423">1</text:span>. <text:span text:style-name="T324">Responsabilizar-se integralmente pela</text:span> observância do dispositivo no Título II, Capítulo V, da CLT, e na Portaria Nº 3.460/77, do Ministério do Trabalho, relativos à segurança e higiene do trabalho, bem como a Legislação correlata em vigor a ser exigida;</text:p>
      <text:p text:style-name="P150"><text:span text:style-name="T433">11</text:span>.1<text:span text:style-name="T423">2</text:span>. <text:span text:style-name="T328">Realizar os serviços de manutenção integral (preventiva e corretiva), incluindo o fornecimento total de peças e componentes quando necessário, no </text:span><text:span text:style-name="T329">elevador instalado na sede </text:span><text:span text:style-name="T328">da Defensoria Pública, mantendo-o em perfeito funcionamento e em ótimo estado de conservação. Todo o ônus decorrente da mão de obra, peças, componentes </text:span><text:span text:style-name="T329">e </text:span><text:span text:style-name="T328">materiais de consumo diversos, além de fretes, transportes, entre outros, necessários à perfeita execução da manutenção preventiva e corretiva, está incluso no pagamento mensal fixo de manutenção efetuado pela CONTRATANTE;</text:span></text:p>
      <text:p text:style-name="P211"><text:span text:style-name="T433">11</text:span>.13. Executar todos os serviços em consonância com as normas e recomendações estabelecidas pela Associação Brasileira de Normas Técnicas - ABNT, entre outras normatizações em vigor relacionadas ao objeto contratual, as quais obrigatoriamente deverá conhecer;</text:p>
      <text:p text:style-name="P211"><text:span text:style-name="T376">11</text:span><text:span text:style-name="T373">.14. Atender aos chamados da CONTRATANTE, deslocando um técnico ao local no</text:span><text:span text:style-name="T375">s</text:span><text:span text:style-name="T373"> prazo</text:span><text:span text:style-name="T375">s</text:span><text:span text:style-name="T373"> </text:span><text:span text:style-name="T320">máximo</text:span><text:span text:style-name="T321">s</text:span><text:span text:style-name="T320"> </text:span><text:span text:style-name="T321">estabelecidos nos subitens </text:span><text:span text:style-name="T322">10</text:span><text:span text:style-name="T321">.</text:span><text:span text:style-name="T322">1</text:span><text:span text:style-name="T321">.</text:span><text:span text:style-name="T322">7</text:span><text:span text:style-name="T321">. e </text:span><text:span text:style-name="T322">10</text:span><text:span text:style-name="T321">.</text:span><text:span text:style-name="T322">1</text:span><text:span text:style-name="T321">.</text:span><text:span text:style-name="T322">8</text:span><text:span text:style-name="T321">. deste </text:span><text:span text:style-name="T322">instru</text:span><text:span text:style-name="T321">m</text:span><text:span text:style-name="T322">ent</text:span><text:span text:style-name="T321">o</text:span><text:span text:style-name="T373">, </text:span>devendo solucionar definitivamente o problema. Caso o técnico constate que o reparo das peças originais não pode ser realizado naquela ocasião, ou que ainda deverá haver substituição de qualquer peça, deverá informar em relatório circunstanciado os defeitos observados, justificativas técnicas, características da peça a ser reparada ou substituída, entre outras providências. Toda substituição de peças deverá receber a devida aprovação por parte da CONTRATANTE, <text:span text:style-name="T373">não </text:span><text:span text:style-name="T374">acarretando</text:span><text:span text:style-name="T373"> </text:span><text:span text:style-name="T374">par</text:span><text:span text:style-name="T373">a esta nenhum ônus adicional</text:span> (manutenção corretiva); </text:p>
      <text:p text:style-name="P211"><text:span text:style-name="T434">11</text:span>.1<text:span text:style-name="T424">5</text:span>. Quando houver necessidade de substituição de peças e componentes, utilizar materiais novos e de primeiro uso, originais e genuínos, e com características iguais ou superiores aos substituídos; </text:p>
      <text:p text:style-name="P211"><text:span text:style-name="T430">11</text:span>.1<text:span text:style-name="T444">6</text:span>. Apresentar à CONTRATANTE, <text:span text:style-name="T409">até o 3º (terceiro) dia útil após o término do mês em que foi executada a manutenção preventiva e/ou corretiva,</text:span> relatório <text:span text:style-name="T410">de to</text:span>dos <text:span text:style-name="T410">os</text:span> serviços técnicos <text:span text:style-name="T389">realizados</text:span>;</text:p>
      <text:p text:style-name="P211"><text:span text:style-name="T434">11</text:span>.<text:span text:style-name="T424">17</text:span>. Executar os serviços nos horários determinados pela CONTRATANTE, <text:span text:style-name="T424">os quais</text:span>, em caso de urgência, poder<text:span text:style-name="T424">ão</text:span> ocorrer fora do expediente normal ou ainda em sábados, domingos e feriados;</text:p>
      <text:p text:style-name="P211"><text:span text:style-name="T434">11</text:span>.1<text:span text:style-name="T444">8</text:span>. Utilizar profissionais técnicos capacitados e de comprovada experiência, devidamente fardados e identificados por crachás, providenciando a substituição daquele cuja conduta seja considerada indesejável pela fiscalização da CONTRATANTE;</text:p>
      <text:p text:style-name="P214"><text:span text:style-name="T250">11</text:span><text:span text:style-name="T248">.</text:span><text:span text:style-name="T251">19</text:span><text:span text:style-name="T248">. Manter um estoque m</text:span><text:span text:style-name="T249">í</text:span><text:span text:style-name="T248">nimo de pe</text:span><text:span text:style-name="T249">ç</text:span><text:span text:style-name="T248">as e acess</text:span><text:span text:style-name="T249">ó</text:span><text:span text:style-name="T248">rios de reposi</text:span><text:span text:style-name="T249">çã</text:span><text:span text:style-name="T248">o para o suprimento dos </text:span>servi<text:span text:style-name="T425">ç</text:span>os contratados, de forma a garantir a tempestividade do atendimento;</text:p>
      <text:p text:style-name="P213"><text:span text:style-name="T434">11</text:span>.2<text:span text:style-name="T444">0</text:span>. Fornecer equipamentos e ferramentas adequadas à perfeita execução dos serviços, os quais deverão obedecer às normas técnicas de engenharia e de segurança do trabalho.</text:p>
      <text:p text:style-name="P134"/>
      <text:p text:style-name="P116">CLÁUSULA DÉCIMA SEGUNDA<text:span text:style-name="T388"> - </text:span>DAS OBRIGAÇÕES DA CONTRATANTE</text:p>
      <text:p text:style-name="P152">1<text:span text:style-name="T434">2</text:span>.1. Solicitar a execução do objeto à CONTRATADA através de nota de empenho <text:span text:style-name="T380">ou instrumento equivalente</text:span>;</text:p>
      <text:p text:style-name="P217"><text:soft-page-break/><text:span text:style-name="T367">1</text:span><text:span text:style-name="T371">2</text:span><text:span text:style-name="T367">.2. Proporcionar à CONTRATADA todas as condições necessárias ao pleno cumprimento das obrigações decorrentes do objeto contratual, consoante estabelece a Lei </text:span><text:span text:style-name="T377">Nº</text:span><text:span text:style-name="T367"> 8.666/1993 e suas alterações posteriores;</text:span></text:p>
      <text:p text:style-name="P151">1<text:span text:style-name="T434">2</text:span>.3. Fiscalizar a execução do objeto contratual através de sua unidade competente, podendo, em decorrência, solicitar providências da CONTRATADA, que atenderá ou justificará de imediato; </text:p>
      <text:p text:style-name="P151">1<text:span text:style-name="T434">2</text:span>.4. Notificar a CONTRATADA sobre qualquer irregularidade decorrente da execução do objeto contratual;</text:p>
      <text:p text:style-name="P191"><text:span text:style-name="T233">1</text:span><text:span text:style-name="T256">2</text:span><text:span text:style-name="T233">.5. Efetuar os pagamentos devidos à CONTRATADA na</text:span>s condições estabelecidas neste <text:span text:style-name="T434">instrument</text:span>o;</text:p>
      <text:p text:style-name="P153">1<text:span text:style-name="T434">2</text:span>.6. Aplicar as penalidades previstas em lei e neste instrumento. </text:p>
      <text:p text:style-name="P16"/>
      <text:p text:style-name="P117">CLÁUSULA DÉCIMA TERCEIRA<text:span text:style-name="T388"> - </text:span>DA FISCALIZAÇÃO</text:p>
      <text:p text:style-name="P141"><text:span text:style-name="T341">1</text:span><text:span text:style-name="T342">3</text:span><text:span text:style-name="T341">.1. A execução contratual será acompanhada e fiscalizada pel</text:span><text:span text:style-name="T343">a servidora</text:span><text:span text:style-name="T341"> Sr</text:span><text:span text:style-name="T343">a</text:span><text:span text:style-name="T341">. </text:span><text:span text:style-name="T343">Nídia de Matos Nunes, matrícula Nº 000313-2-1</text:span><text:span text:style-name="T341">, especialmente designad</text:span><text:span text:style-name="T343">a</text:span><text:span text:style-name="T341"> para este fim pela CONTRATANTE, de acordo com o estabelecido no Art. 67 da Lei Federal Nº 8.666/1993, doravante denominad</text:span><text:span text:style-name="T344">a</text:span><text:span text:style-name="T341"> simplesmente de GESTOR</text:span><text:span text:style-name="T345">A</text:span><text:span text:style-name="T341">.</text:span></text:p>
      <text:p text:style-name="P154"/>
      <text:p text:style-name="P145"><text:span text:style-name="T190">CLÁUSULA DÉCIMA QUARTA</text:span><text:span text:style-name="T196"> - </text:span><text:span text:style-name="T190">DAS SANÇÕES ADMINISTRATIVAS</text:span></text:p>
      <text:p text:style-name="P185"><text:span text:style-name="T434">14</text:span>.1. No caso de inadimplemento de suas obrigações, a CONTRATADA estará sujeita, sem prejuízo das sanções legais nas esferas civil e criminal, às seguintes penalidades:</text:p>
      <text:p text:style-name="P192"><text:span text:style-name="T204">14</text:span><text:span text:style-name="T203">.1.1. </text:span><text:span text:style-name="T367">Multas, estipuladas na forma a seguir</text:span>:</text:p>
      <text:p text:style-name="P280"><text:span text:style-name="T203">a) </text:span>Multa diária de <text:span text:style-name="T233">0,3% (três décimos por cento), no caso de atraso na execução do objeto contratual até o 30º (trigésimo) dia, sobre o valor estimado mensal da nota de empenho;</text:span></text:p>
      <text:p text:style-name="P281"><text:span text:style-name="T203">b) </text:span>Multa diária de 0,5% (cinco décimos por cento), no caso de atraso na execução do objeto contratual superior a 30 (trinta) dias, sobre o valor estimado mensal da nota de empenho. A aplicação da presente multa exclui a aplicação da multa prevista na alínea anterior;</text:p>
      <text:p text:style-name="P282"><text:span text:style-name="T323">c) </text:span><text:span text:style-name="T320">Multa diária de 0,5% (cinco décimos por cento) sobre o valor do contrato, em caso de descumprimento das demais cláusulas contratuais, elevada para 1% (um por cento) e</text:span>m caso de reincidência;</text:p>
      <text:p text:style-name="P282"><text:span text:style-name="T323">d) </text:span><text:span text:style-name="T320">Multa de 20% (vinte por cento) sobre</text:span> o valor do contrato, no caso de desistência da execução do objeto ou rescisão contratual não motivada pela <text:span text:style-name="T379">C</text:span>ONTRATANTE.</text:p>
      <text:p text:style-name="P133"><text:span text:style-name="T435">14</text:span>.1.2. Impedimento de licitar e contratar com a Administração Pública, sendo então descredenciada no <text:span text:style-name="T372">C</text:span>adastro de <text:span text:style-name="T372">F</text:span>ornecedores da Secretaria do Planejamento e Gestão do Estado do Ceará<text:span text:style-name="T379"> – </text:span>SEPLAG,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list xml:id="list7718768265783278274" text:style-name="L6">
        <text:list-header>
          <text:p text:style-name="P320">14.2. Se não for possível o pagamento da multa por meio de descontos dos créditos existentes, a CONTRATADA recolherá a multa por meio de Documento de Arrecadação Estadual - DAE, podendo ser substituído por outro instrumento legal, em nome do órgão CONTRATANTE. Se não o fizer, será cobrada em processo de execução;</text:p>
          <text:p text:style-name="P321">14.3. Nenhuma sanção será aplicada sem garantia da ampla defesa e contraditório, na forma da lei.</text:p>
        </text:list-header>
      </text:list>
      <text:p text:style-name="P17"/>
      <text:p text:style-name="P112">CLÁUSULA DÉCIMA <text:span text:style-name="T364">QUINTA - </text:span>DA RESCISÃO CONTRATUAL</text:p>
      <text:p text:style-name="P218">1<text:span text:style-name="T364">5</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16">1<text:span text:style-name="T364">5</text:span>.2. Este contrato poderá ser rescindido a qualquer tempo pela CONTRATANTE, mediante aviso prévio de no mínimo 30 (trinta) dias, nos casos das rescisões decorrentes do previsto no Art. 78, inciso XII, da Lei Federal Nº 8.666/1993, sem que caiba à CONTRATADA direito <text:span text:style-name="T327">a</text:span> indenização de qualquer espécie.</text:p>
      <text:p text:style-name="P177"/>
      <text:p text:style-name="P112">CLÁUSULA DÉCIMA S<text:span text:style-name="T364">EXTA - </text:span>DO FORO</text:p>
      <text:p text:style-name="P124"><text:soft-page-break/>1<text:span text:style-name="T364">6</text:span>.1. Fica eleito o Foro do município de Fortaleza do Estado do Ceará, para dirimir quaisquer questões decorrentes da execução deste contrato que não puderem ser resolvidas na esfera administrativa;</text:p>
      <text:p text:style-name="P12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77"/>
      <text:p text:style-name="P177"><text:span text:style-name="T52">Fortaleza, _____ de ________ de 20</text:span><text:span text:style-name="T62">1</text:span><text:span text:style-name="T63">7</text:span><text:span text:style-name="T52">.</text:span></text:p>
      <text:p text:style-name="P177"/>
      <text:p text:style-name="P177"/>
      <table:table table:name="Tabela3" table:style-name="Tabela3">
        <table:table-column table:style-name="Tabela3.A"/>
        <table:table-row table:style-name="Tabela3.1">
          <table:table-cell table:style-name="Tabela3.A1" office:value-type="string">
            <text:p text:style-name="P277">_______________________________ <text:s text:c="17"/>_____________________________</text:p>
            <text:p text:style-name="P278"><text:span text:style-name="T288"><text:s text:c="2"/>Mariana Lobo de Albuquerque Botelho</text:span> <text:s text:c="37"/>xxxxxxxxxxx <text:s text:c="21"/></text:p>
            <text:p text:style-name="P279"><text:s text:c="5"/>DEFENSORA PÚBLICA-GERAL <text:s text:c="21"/>REPRESENTANTE LEGAL DA EMPRESA</text:p>
            <text:p text:style-name="P269"><text:s text:c="87"/></text:p>
            <text:p text:style-name="P270"/>
          </table:table-cell>
        </table:table-row>
        <table:table-row table:style-name="Tabela3.2">
          <table:table-cell table:style-name="Tabela3.A1" office:value-type="string">
            <text:p text:style-name="P61">Testemunhas:</text:p>
            <text:p text:style-name="P62">1 - ________________________________</text:p>
            <text:p text:style-name="P49">RG:</text:p>
            <text:p text:style-name="P49">CPF:</text:p>
            <text:p text:style-name="P62">2 - ________________________________</text:p>
            <text:p text:style-name="P49">RG:</text:p>
            <text:p text:style-name="P49">CPF:</text:p>
          </table:table-cell>
        </table:table-row>
      </table:table>
      <text:p text:style-name="P63">Visto:</text:p>
      <text:p text:style-name="P273">___________________________________________</text:p>
      <text:p text:style-name="P273">(Nome do(a) Assessor(a) Jurídico (a)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ourierNew" svg:font-family="CourierNew"/>
    <style:font-face style:name="N117" svg:font-family="N117"/>
    <style:font-face style:name="Times-Roman" svg:font-family="Times-Roman, 'Times New Roman'" style:font-family-generic="roman"/>
    <style:font-face style:name="Times" svg:font-family="Times, 'Times New Roman'" style:font-family-generic="roman"/>
    <style:font-face style:name="TimesNewRomanPS-BoldMT" svg:font-family="TimesNewRomanPS-BoldMT" style:font-family-generic="roman"/>
    <style:font-face style:name="ARIAL" svg:font-family="ARIAL" style:font-family-generic="swiss"/>
    <style:font-face style:name="Andale Sans UI" svg:font-family="'Andale Sans UI', 'Arial Unicode MS'" style:font-family-generic="swiss"/>
    <style:font-face style:name="Arial2" svg:font-family="Arial" style:font-family-generic="swiss"/>
    <style:font-face style:name="ArialMT" svg:font-family="ArialMT, Arial" style:font-family-generic="swiss"/>
    <style:font-face style:name="FreeSans1" svg:font-family="FreeSans" style:font-family-generic="swiss"/>
    <style:font-face style:name="Times New Roman,Bold" svg:font-family="'Times New Roman,Bold'" style:font-family-generic="swiss"/>
    <style:font-face style:name="arial1" svg:font-family="arial" style:font-family-generic="swiss"/>
    <style:font-face style:name="DejaVu Sans"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arial" svg:font-family="ari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cm" fo:margin-right="0cm" fo:margin-top="0cm" fo:margin-bottom="0cm" loext:contextual-spacing="true"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orphans="2" fo:widows="2" style:writing-mode="lr-tb"/>
    </style:style>
    <style:style style:name="Heading_20_1" style:display-name="Heading 1" style:family="paragraph" style:parent-style-name="normal" style:default-outline-level="" style:class="text">
      <style:paragraph-properties fo:margin-top="0cm" fo:margin-bottom="0cm" loext:contextual-spacing="true" fo:keep-with-next="always"/>
      <style:text-properties fo:font-variant="normal" fo:text-transform="none"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Heading_20_2" style:display-name="Heading 2" style:family="paragraph" style:parent-style-name="normal" style:default-outline-level="" style:class="text">
      <style:paragraph-properties fo:margin-left="0.508cm" fo:margin-right="0cm" fo:margin-top="0.423cm" fo:margin-bottom="0cm" loext:contextual-spacing="true" fo:line-height="100%" fo:text-align="center" style:justify-single-word="false" fo:text-indent="0cm" style:auto-text-indent="false" fo:keep-with-next="always"/>
      <style:text-properties fo:font-variant="normal" fo:text-transform="none"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Heading_20_3" style:display-name="Heading 3" style:family="paragraph" style:parent-style-name="normal" style:default-outline-level="" style:class="text">
      <style:paragraph-properties fo:margin-top="0.423cm" fo:margin-bottom="0cm" loext:contextual-spacing="true" fo:line-height="100%" fo:text-align="justify" style:justify-single-word="false" fo:keep-with-next="always"/>
      <style:text-properties fo:font-variant="normal" fo:text-transform="none" fo:color="#000000" fo:font-size="12pt" fo:font-weight="bold" style:font-size-asian="12pt" style:font-weight-asian="bold" style:font-size-complex="12pt"/>
    </style:style>
    <style:style style:name="Heading_20_4" style:display-name="Heading 4" style:family="paragraph" style:parent-style-name="normal" style:default-outline-level="" style:class="text">
      <style:paragraph-properties fo:margin-top="0.423cm" fo:margin-bottom="0cm" loext:contextual-spacing="true" fo:line-height="100%" fo:text-align="justify" style:justify-single-word="false" fo:keep-with-next="always"/>
      <style:text-properties fo:font-variant="normal" fo:text-transform="none" fo:font-size="12pt" fo:font-weight="bold" style:font-size-asian="12pt" style:font-weight-asian="bold" style:font-size-complex="12pt"/>
    </style:style>
    <style:style style:name="Heading_20_5" style:display-name="Heading 5" style:family="paragraph" style:parent-style-name="normal" style:default-outline-level="" style:class="text">
      <style:paragraph-properties fo:margin-top="0cm" fo:margin-bottom="0cm" loext:contextual-spacing="true" fo:text-align="justify" style:justify-single-word="false" fo:keep-with-next="always"/>
      <style:text-properties fo:font-variant="normal" fo:text-transform="none" style:font-name="Arial1"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Heading_20_6" style:display-name="Heading 6" style:family="paragraph" style:parent-style-name="normal" style:default-outline-level="" style:class="text">
      <style:paragraph-properties fo:margin-top="0cm" fo:margin-bottom="0cm" loext:contextual-spacing="true" fo:text-align="center" style:justify-single-word="false" fo:keep-with-next="always"/>
      <style:text-properties fo:font-variant="normal" fo:text-transform="none"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font-size-complex="16pt"/>
    </style:style>
    <style:style style:name="Title" style:family="paragraph" style:parent-style-name="normal" style:default-outline-level="" style:class="chapter">
      <style:paragraph-properties fo:margin-top="0.423cm" fo:margin-bottom="0.212cm" loext:contextual-spacing="true" fo:line-height="100%" fo:text-align="center" style:justify-single-word="false" fo:keep-with-next="always"/>
      <style:text-properties fo:font-variant="normal" fo:text-transform="none" style:font-name="Arial1" fo:font-family="Arial" style:font-family-generic="roman" style:font-pitch="variable" fo:font-size="18pt" style:text-underline-style="solid" style:text-underline-width="auto" style:text-underline-color="font-color"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style>
    <style:style style:name="Subtitle" style:family="paragraph" style:parent-style-name="normal" style:default-outline-level="" style:class="chapter">
      <style:paragraph-properties fo:margin-top="0cm" fo:margin-bottom="0.106cm" loext:contextual-spacing="true" fo:line-height="100%" fo:text-align="center" style:justify-single-word="false"/>
      <style:text-properties fo:font-variant="normal" fo:text-transform="none" style:font-name="Arial1"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o_20_padrão" style:display-name="Texto padrão" style:family="paragraph" style:parent-style-name="Standard">
      <style:paragraph-properties fo:orphans="0" fo:widows="0" style:text-autospace="none"/>
      <style:text-properties fo:language="en" fo:country="US"/>
    </style:style>
    <style:style style:name="Table_20_Heading" style:display-name="Table Heading" style:family="paragraph" style:parent-style-name="Table_20_Contents" style:class="extra"/>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2" style:display-name="Corpo de texto 2" style:family="paragraph" style:parent-style-name="Standard">
      <style:paragraph-properties fo:text-align="justify" style:justify-single-word="false" style:text-autospace="none"/>
      <style:text-properties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9z0" style:family="text">
      <style:text-properties fo:color="#000000" style:font-name="Calibri" fo:font-family="Calibri" style:font-family-generic="swiss" style:font-pitch="variable" fo:font-size="12pt" fo:language="pt" fo:country="BR" fo:font-style="normal" fo:font-weight="bold" style:font-size-asian="12pt" style:font-style-asian="normal" style:font-weight-asian="bold" style:font-name-complex="Calibri" style:font-family-complex="Calibri" style:font-family-generic-complex="swiss" style:font-pitch-complex="variable" style:font-size-complex="12pt" style:font-weight-complex="bold"/>
    </style:style>
    <style:style style:name="WW8Num19z3" style:family="text">
      <style:text-properties style:font-name="Calibri" fo:font-family="Calibri" style:font-family-generic="swiss" style:font-pitch="variable" fo:language="pt" fo:country="BR" fo:font-weight="bold" style:language-asian="pt" style:country-asian="BR" style:font-weight-asian="bold" style:font-name-complex="Calibri" style:font-family-complex="Calibri"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Verdana" style:font-family-generic="swiss"/>
      </text:list-level-style-bullet>
      <text:list-level-style-number text:level="2" text:style-name="ListLabel_20_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2"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2"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Verdana" style:font-family-generic="swiss"/>
      </text:list-level-style-bullet>
      <text:list-level-style-number text:level="2" text:style-name="ListLabel_20_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2"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WW8Num19z3"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WW8Num19z3"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WW8Num19z3"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WW8Num19z3"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WW8Num19z3"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style:font-name="Arial"/>
    </style:style>
    <style:style style:name="MP2" style:family="paragraph" style:parent-style-name="Standard">
      <style:paragraph-properties fo:margin-top="0cm" fo:margin-bottom="0cm" loext:contextual-spacing="false"/>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keep-with-next="auto" style:punctuation-wrap="simple" style:writing-mode="lr-tb">
        <style:tab-stops>
          <style:tab-stop style:position="1.251cm"/>
        </style:tab-stops>
      </style:paragraph-properties>
      <style:text-properties fo:color="#333333" style:font-name="Times New Roman" fo:font-size="7pt" fo:letter-spacing="0.018cm" fo:font-style="italic" fo:font-weight="normal" officeooo:rsid="00e58b19" officeooo:paragraph-rsid="00e58b19" style:font-size-asian="7pt" style:font-style-asian="italic" style:font-weight-asian="normal" style:font-name-complex="Times" style:font-size-complex="7pt" style:font-style-complex="italic" style:font-weight-complex="normal" fo:hyphenate="false" fo:hyphenation-remain-char-count="2" fo:hyphenation-push-char-count="2"/>
    </style:style>
    <style:style style:name="MP5" style:family="paragraph">
      <style:paragraph-properties fo:text-align="center"/>
    </style:style>
    <style:style style:name="M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MP7" style:family="paragraph" style:parent-style-name="Standard">
      <style:paragraph-properties fo:margin-left="0cm" fo:margin-right="0.026cm" fo:margin-top="0cm" fo:margin-bottom="0cm" loext:contextual-spacing="false" fo:line-height="100%" fo:text-align="start" style:justify-single-word="false" fo:keep-together="auto" fo:orphans="2" fo:widows="2" fo:text-indent="0cm" style:auto-text-indent="false" fo:keep-with-next="auto">
        <style:tab-stops>
          <style:tab-stop style:position="16.727cm" style:type="right"/>
        </style:tab-stops>
      </style:paragraph-properties>
    </style:style>
    <style:style style:name="MP8" style:family="paragraph" style:parent-style-name="Standard">
      <style:paragraph-properties fo:text-align="end" style:justify-single-word="false" fo:padding-left="0cm" fo:padding-right="0cm" fo:padding-top="0.035cm" fo:padding-bottom="0cm" fo:border-left="none" fo:border-right="none" fo:border-top="0.51pt solid #00000a" fo:border-bottom="none"/>
      <style:text-properties style:font-name="Arial" fo:font-size="6pt" officeooo:paragraph-rsid="005ff2ad" style:font-size-asian="6pt" style:font-size-complex="6pt"/>
    </style:style>
    <style:style style:name="M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17.367cm" style:type="right"/>
        </style:tab-stops>
      </style:paragraph-properties>
      <style:text-properties style:font-name="Arial" fo:font-weight="normal" officeooo:paragraph-rsid="00ef29db" style:font-weight-asian="normal" style:font-weight-complex="normal"/>
    </style:style>
    <style:style style:name="MT1" style:family="text">
      <style:text-properties fo:font-variant="normal" fo:text-transform="none" fo:color="#000000" style:text-line-through-style="none" style:text-line-through-type="none" style:text-position="0% 100%" fo:font-size="6pt" fo:font-style="normal" style:text-underline-style="none" style:font-name-asian="Verdana" style:font-size-asian="6pt" style:font-style-asian="normal" style:font-name-complex="Verdana" style:font-size-complex="6pt"/>
    </style:style>
    <style:style style:name="MT2" style:family="text">
      <style:text-properties fo:font-variant="normal" fo:text-transform="none" fo:color="#000000" style:text-line-through-style="none" style:text-line-through-type="none" style:text-position="0% 100%" fo:font-size="6pt" fo:font-style="normal" style:text-underline-style="none" officeooo:rsid="004b8628" style:font-name-asian="Verdana" style:font-size-asian="6pt" style:font-style-asian="normal" style:font-name-complex="Verdana" style:font-size-complex="6pt"/>
    </style:style>
    <style:style style:name="MT3" style:family="text">
      <style:text-properties fo:font-variant="normal" fo:text-transform="none" fo:color="#000000" style:text-line-through-style="none" style:text-line-through-type="none" style:text-position="0% 100%" fo:font-size="6pt" fo:font-style="normal" style:text-underline-style="none" officeooo:rsid="02f2673b" style:font-name-asian="Verdana" style:font-size-asian="6pt" style:font-style-asian="normal" style:font-name-complex="Verdana" style:font-size-complex="6pt"/>
    </style:style>
    <style:style style:name="MT4" style:family="text">
      <style:text-properties fo:font-variant="normal" fo:text-transform="none" fo:color="#000000" style:text-line-through-style="none" style:text-line-through-type="none" style:text-position="0% 100%" fo:font-size="6pt" fo:font-style="normal" style:text-underline-style="none" officeooo:rsid="00ef29db" style:font-name-asian="Verdana" style:font-size-asian="6pt" style:font-style-asian="normal" style:font-name-complex="Verdana" style:font-size-complex="6pt"/>
    </style:style>
    <style:style style:name="MT5" style:family="text">
      <style:text-properties fo:font-variant="normal" fo:text-transform="none" fo:color="#000000" style:text-line-through-style="none" style:text-line-through-type="none" style:text-position="0% 100%" fo:font-size="6pt" fo:font-style="normal" style:text-underline-style="none" officeooo:rsid="02fc6bf9" style:font-name-asian="Verdana" style:font-size-asian="6pt" style:font-style-asian="normal" style:font-name-complex="Verdana" style:font-size-complex="6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0099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0.718cm" fo:margin-left="2cm" fo:margin-right="1.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1.605cm" fo:margin-left="0cm" fo:margin-right="0cm" fo:margin-top="0.131cm" style:dynamic-spacing="true"/>
      </style:footer-style>
    </style:page-layout>
  </office:automatic-styles>
  <office:master-styles>
    <style:master-page style:name="Standard" style:page-layout-name="Mpm1">
      <style:header>
        <text:p text:style-name="MP1"><draw:frame draw:style-name="Mfr1" draw:name="image01.png" text:anchor-type="char" svg:y="-0.191cm" svg:width="4.452cm" svg:height="1.617cm" draw:z-index="23"><draw:image xlink:href="Pictures/1000000000000286000001627C4C97074F21600C.png" xlink:type="simple" xlink:show="embed" xlink:actuate="onLoad"/></draw:frame></text:p>
        <text:p text:style-name="MP2"/>
        <text:p text:style-name="MP3"/>
        <text:p text:style-name="MP3"/>
        <text:p text:style-name="MP4"><draw:line text:anchor-type="paragraph" draw:z-index="47" draw:style-name="Mgr1" draw:text-style-name="MP5" svg:x1="-0.051cm" svg:y1="0.319cm" svg:x2="17.436cm" svg:y2="0.391cm"><text:p/></draw:line>Assessoria Jurídica</text:p>
      </style:header>
      <style:footer>
        <text:p text:style-name="MP6"/>
        <text:p text:style-name="MP7"/>
        <text:p text:style-name="MP8"><text:page-number text:select-page="current">14</text:page-number></text:p>
        <text:p text:style-name="MP9"><text:span text:style-name="MT1">PREGÃO ELETRÔNICO Nº </text:span><text:span text:style-name="MT2">201</text:span><text:span text:style-name="MT3">7</text:span><text:span text:style-name="MT4">00</text:span><text:span text:style-name="MT3">0</text:span><text:span text:style-name="MT5">3</text:span><text:span text:style-name="MT1">-DPG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06-30T16:25:44.776464472</dc:date>
    <meta:editing-duration>P2DT18H3M36S</meta:editing-duration>
    <meta:editing-cycles>369</meta:editing-cycles>
    <meta:print-date>2017-01-26T11:46:40.072450153</meta:print-date>
    <meta:document-statistic meta:table-count="4" meta:image-count="1" meta:object-count="0" meta:page-count="24" meta:paragraph-count="560" meta:word-count="10499" meta:character-count="70876" meta:non-whitespace-character-count="60674"/>
  </office:meta>
</office:document-meta>
</file>