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TRANSFERÊNCIAS VOLUNTÁRIAS RECEBIDAS – 2024</text:p>
          </table:table-cell>
          <table:covered-table-cell table:number-columns-repeated="13" table:style-name="ce28"/>
          <table:table-cell table:style-name="ce18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9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9"/>
          <table:table-cell table:style-name="ce19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30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6"/>
          <table:covered-table-cell table:style-name="ce30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1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22" office:value-type="string" calcext:value-type="string">
            <text:p>Fonte: GEFIN - Gerência Financeira</text:p>
          </table:table-cell>
          <table:table-cell table:style-name="ce13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25"/>
          <table:table-cell table:style-name="ce1" table:number-columns-repeated="19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3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4-05-17T11:17:26.178000000</dc:date>
    <meta:editing-cycles>15</meta:editing-cycles>
    <meta:editing-duration>PT1H49M33S</meta:editing-duration>
    <meta:generator>LibreOffice/7.4.7.2$Windows_X86_64 LibreOffice_project/723314e595e8007d3cf785c16538505a1c878ca5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